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4.392cm"/>
    </style:style>
    <style:style style:name="Tabulka1.B" style:family="table-column">
      <style:table-column-properties style:column-width="3.5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5.984cm" fo:margin-left="-0.191cm" fo:margin-top="0cm" fo:margin-bottom="0cm" table:align="left" style:writing-mode="lr-tb"/>
    </style:style>
    <style:style style:name="Tabulka2.A" style:family="table-column">
      <style:table-column-properties style:column-width="9.096cm"/>
    </style:style>
    <style:style style:name="Tabulka2.B" style:family="table-column">
      <style:table-column-properties style:column-width="6.886cm"/>
    </style:style>
    <style:style style:name="Tabulka2.1" style:family="table-row">
      <style:table-row-properties style:min-row-height="2.78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4.251cm"/>
          <style:tab-stop style:position="6.752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 style:master-page-name="Standard">
      <style:paragraph-properties fo:margin-left="0.116cm" fo:margin-right="0cm" fo:margin-top="0.423cm" fo:margin-bottom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116cm" fo:margin-right="0cm" fo:text-align="center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MS Gothic" style:font-name-asian="MS Gothic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tvrzení o postavení podpořené osoby </text:span></text:p>
      <text:p text:style-name="P14"><text:span text:style-name="T2">na trhu prá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9"><text:span text:style-name="T1">Podpořená osoba: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8"><text:span text:style-name="T1">Jméno a příjmení</text:span></text:p>
          </table:table-cell>
          <table:table-cell table:style-name="Tabulka1.A1" office:value-type="string">
            <text:p text:style-name="P11"/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8"><text:span text:style-name="T1">Datum narození</text:span></text:p>
          </table:table-cell>
          <table:table-cell table:style-name="Tabulka1.A1" office:value-type="string">
            <text:p text:style-name="P11"/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8"><text:span text:style-name="T1">Adresa trvalého pobytu</text:span></text:p>
            <text:p text:style-name="P11"/>
            <text:p text:style-name="P11"/>
          </table:table-cell>
          <table:table-cell table:style-name="Tabulka1.A1" office:value-type="string">
            <text:p text:style-name="P11"/>
          </table:table-cell>
        </table:table-row>
      </table:table>
      <text:p text:style-name="P1"/>
      <text:p text:style-name="P7"><text:span text:style-name="T3">Potvrzení o vedení v evidenci úřadu práce</text:span></text:p>
      <text:p text:style-name="P7"><text:span text:style-name="T4">(vyplní podpořená osoba, která je vedena v evidenci uchazečů o zaměstnání)</text:span></text:p>
      <text:p text:style-name="P12"/>
      <text:p text:style-name="P12"/>
      <text:p text:style-name="P12"/>
      <text:p text:style-name="P5"><text:span text:style-name="T1">Úřad práce v </text:span></text:p>
      <text:p text:style-name="P2"/>
      <text:p text:style-name="P5"><text:span text:style-name="T1">tímto potvrzuje, že výše uvedená osoba je/byla vedena v evidenci uchazečů o zaměstnání</text:span></text:p>
      <text:p text:style-name="P6"><text:span text:style-name="T1">od <text:s text:c="6"/>. <text:s text:c="4"/>. 20 …<text:tab/><text:tab/></text:span><text:span text:style-name="T6">☐</text:span><text:span text:style-name="T1"> do <text:s text:c="6"/>. <text:s text:c="4"/>. 20 …</text:span></text:p>
      <text:p text:style-name="P6"><text:span text:style-name="T5"><text:tab/><text:tab/></text:span><text:span text:style-name="T6">☐</text:span><text:span text:style-name="T1"> k datu vydání tohoto potvrzení.</text:span></text:p>
      <text:p text:style-name="P4"/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<text:span text:style-name="T1">Razítko ÚP</text:span></text:p>
          </table:table-cell>
          <table:table-cell table:style-name="Tabulka2.A1" office:value-type="string">
            <text:p text:style-name="P10"><text:span text:style-name="T1">Jméno a podpis osoby vydávající potvrzení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a Trličíková</meta:initial-creator>
    <dc:creator>Dominik Grůza</dc:creator>
    <meta:editing-cycles>2</meta:editing-cycles>
    <meta:creation-date>2022-09-06T11:09:00</meta:creation-date>
    <dc:date>2022-09-06T11:09:00</dc:date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14" meta:word-count="77" meta: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