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Verdana, Tahom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inherit" svg:font-family="inherit"/>
  </office:font-face-decls>
  <office:automatic-styles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8.5cm" style:rel-column-width="32767*"/>
    </style:style>
    <style:style style:name="Tabulka5.B" style:family="table-column">
      <style:table-column-properties style:column-width="8.5cm" style:rel-column-width="32768*"/>
    </style:style>
    <style:style style:name="Tabulka5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5.B1" style:family="table-cell">
      <style:table-cell-properties fo:padding="0.097cm" fo:border="0.5pt solid #000000"/>
    </style:style>
    <style:style style:name="Tabulka5.A2" style:family="table-cell">
      <style:table-cell-properties fo:padding="0.097cm" fo:border-left="0.5pt solid #000000" fo:border-right="none" fo:border-top="none" fo:border-bottom="0.5pt solid #000000"/>
    </style:style>
    <style:style style:name="Tabulka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font-weight="normal" officeooo:paragraph-rsid="00003458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444444" loext:opacity="100%" style:font-name="Times New Roman" fo:font-size="10pt" fo:letter-spacing="normal" fo:font-weight="bold" officeooo:paragraph-rsid="00010f67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444444" loext:opacity="100%" style:font-name="Times New Roman1" fo:font-size="10pt" fo:letter-spacing="normal" fo:font-weight="normal" officeooo:rsid="00010f67" officeooo:paragraph-rsid="00010f67" style:font-name-asian="SimSun" style:font-size-asian="10pt" style:font-weight-asian="normal" style:font-name-complex="Arial1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444444" loext:opacity="100%" style:font-name="Times New Roman1" fo:font-size="10pt" fo:letter-spacing="normal" fo:font-weight="normal" officeooo:paragraph-rsid="00010f67" style:font-name-asian="SimSun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444444" loext:opacity="100%" style:font-name="Times New Roman1" fo:font-size="10pt" fo:letter-spacing="normal" fo:font-weight="normal" officeooo:rsid="00034091" officeooo:paragraph-rsid="00034091" style:font-name-asian="SimSun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444444" loext:opacity="100%" style:font-name="Times New Roman1" fo:font-size="10pt" fo:letter-spacing="normal" fo:font-weight="bold" officeooo:rsid="00010f67" officeooo:paragraph-rsid="00010f67" style:font-name-asian="SimSun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003458" officeooo:paragraph-rsid="0000345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2" fo:font-size="10pt" fo:letter-spacing="normal" fo:font-style="normal" fo:font-weight="bold" officeooo:rsid="00003458" officeooo:paragraph-rsid="00003458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c1e21" loext:opacity="100%" style:font-name="Segoe UI Historic" fo:font-size="10pt" fo:letter-spacing="normal" fo:font-style="normal" fo:font-weight="normal" style:font-size-asian="10pt" style:font-size-complex="10pt" loext:padding="0cm" loext:border="non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rsid="00003458" officeooo:paragraph-rsid="0000345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bold" officeooo:rsid="00003458" officeooo:paragraph-rsid="0000345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rsid="00010f67" officeooo:paragraph-rsid="00010f6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officeooo:rsid="00010f67" officeooo:paragraph-rsid="00010f6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officeooo:paragraph-rsid="00010f6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officeooo:paragraph-rsid="00010f6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officeooo:rsid="00003458" officeooo:paragraph-rsid="00003458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officeooo:rsid="00003458" officeooo:paragraph-rsid="00034091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003458" officeooo:paragraph-rsid="00003458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10pt" officeooo:rsid="00034091" officeooo:paragraph-rsid="00034091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officeooo:rsid="00034091" officeooo:paragraph-rsid="00003458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officeooo:paragraph-rsid="00003458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size="10pt" officeooo:paragraph-rsid="00010f67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003458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rsid="00010f67" officeooo:paragraph-rsid="00010f67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fo:font-size="10pt" officeooo:rsid="00010f67" officeooo:paragraph-rsid="00010f67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size="10pt" fo:font-weight="normal" officeooo:rsid="00003458" officeooo:paragraph-rsid="00003458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0pt" fo:font-weight="normal" officeooo:rsid="00003458" officeooo:paragraph-rsid="00003458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0pt" fo:font-weight="normal" officeooo:rsid="00010f67" officeooo:paragraph-rsid="00010f67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0pt" fo:font-weight="normal" officeooo:rsid="00034091" officeooo:paragraph-rsid="00034091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0pt" fo:font-weight="bold" officeooo:rsid="00003458" officeooo:paragraph-rsid="00003458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pt" fo:font-weight="normal" officeooo:rsid="00003458" officeooo:paragraph-rsid="00003458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0pt" fo:font-weight="normal" officeooo:rsid="00003458" officeooo:paragraph-rsid="00003458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0pt" fo:font-weight="normal" officeooo:rsid="000c1eb5" officeooo:paragraph-rsid="000c1eb5" style:font-size-asian="10pt" style:font-weight-asian="normal" style:font-size-complex="10pt" style:font-weight-complex="normal"/>
    </style:style>
    <style:style style:name="T1" style:family="text">
      <style:text-properties officeooo:rsid="00003458"/>
    </style:style>
    <style:style style:name="T2" style:family="text">
      <style:text-properties fo:font-variant="normal" fo:text-transform="none" fo:color="#ff8400" loext:opacity="100%" style:font-name="Arial2" fo:letter-spacing="normal" fo:font-style="normal" fo:font-weight="bold"/>
    </style:style>
    <style:style style:name="T3" style:family="text">
      <style:text-properties fo:font-variant="normal" fo:text-transform="none" fo:color="#ff8400" loext:opacity="100%" style:font-name="Arial2" fo:letter-spacing="normal" fo:font-style="normal" fo:font-weight="bold" style:font-weight-asian="normal" style:font-weight-complex="normal"/>
    </style:style>
    <style:style style:name="T4" style:family="text">
      <style:text-properties fo:font-variant="normal" fo:text-transform="none" fo:color="#ff8400" loext:opacity="100%" style:font-name="Arial2" fo:letter-spacing="normal" fo:font-style="normal" fo:font-weight="bold" officeooo:rsid="00003458"/>
    </style:style>
    <style:style style:name="T5" style:family="text">
      <style:text-properties fo:font-variant="normal" fo:text-transform="none" fo:color="#ff8400" loext:opacity="100%" style:font-name="Arial2" fo:letter-spacing="normal" fo:font-style="normal" fo:font-weight="bold" style:font-name-asian="SimSun" style:font-name-complex="Arial1"/>
    </style:style>
    <style:style style:name="T6" style:family="text">
      <style:text-properties fo:font-variant="normal" fo:text-transform="none" fo:color="#000000" loext:opacity="100%" style:font-name="Arial2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loext:opacity="100%" style:font-name="Arial2" fo:letter-spacing="normal" fo:font-style="normal" fo:font-weight="normal" officeooo:rsid="00003458" style:font-weight-asian="normal" style:font-weight-complex="normal"/>
    </style:style>
    <style:style style:name="T8" style:family="text">
      <style:text-properties fo:font-variant="normal" fo:text-transform="none" fo:color="#444444" loext:opacity="100%" style:font-name="Times New Roman1" fo:letter-spacing="normal" style:font-name-asian="SimSun" style:font-name-complex="Arial1"/>
    </style:style>
    <style:style style:name="T9" style:family="text">
      <style:text-properties fo:font-variant="normal" fo:text-transform="none" fo:color="#444444" loext:opacity="100%" style:font-name="Times New Roman1" fo:letter-spacing="normal" fo:font-weight="normal" officeooo:rsid="00010f67" style:font-name-asian="SimSun" style:font-weight-asian="normal" style:font-name-complex="Arial1" style:font-weight-complex="normal"/>
    </style:style>
    <style:style style:name="T10" style:family="text">
      <style:text-properties fo:font-weight="normal" officeooo:rsid="00003458" style:font-weight-asian="normal" style:font-weight-complex="normal"/>
    </style:style>
    <style:style style:name="T11" style:family="text">
      <style:text-properties fo:color="#0064d1" loext:opacity="100%" style:font-name="inherit" fo:font-size="10pt" style:text-underline-style="solid" style:text-underline-width="auto" style:text-underline-color="font-color" style:font-size-asian="10pt" style:font-size-complex="10pt" loext:padding="0cm" loext:border="none"/>
    </style:style>
    <style:style style:name="T12" style:family="text">
      <style:text-properties officeooo:rsid="00034091"/>
    </style:style>
    <style:style style:name="T13" style:family="text">
      <style:text-properties fo:font-size="10pt" officeooo:rsid="00003458" style:font-size-asian="10pt" style:font-weight-asian="normal" style:font-size-complex="10pt" style:font-weight-complex="normal"/>
    </style:style>
    <style:style style:name="T14" style:family="text">
      <style:text-properties officeooo:rsid="00070145"/>
    </style:style>
    <style:style style:name="T15" style:family="text">
      <style:text-properties officeooo:rsid="000aaa4c"/>
    </style:style>
    <style:style style:name="T16" style:family="text">
      <style:text-properties officeooo:rsid="000b9981"/>
    </style:style>
    <style:style style:name="T17" style:family="text">
      <style:text-properties officeooo:rsid="000c1e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mlouva o poskytování služeb péče o dítě v dětské skupině Pivoňka</text:p>
      <text:p text:style-name="P10"/>
      <text:p text:style-name="P16">Níže uvedeného dne, měsíce a roku uzavírají smluvní strany</text:p>
      <text:p text:style-name="P16"/>
      <text:p text:style-name="P16">Název: Rodinné centrum Pivoňka z.s.</text:p>
      <text:p text:style-name="P16"/>
      <text:p text:style-name="P16">Adresa: Poňava 171/68, Lelekovice 664 31</text:p>
      <text:p text:style-name="P16"/>
      <text:p text:style-name="P16">IČO: 06576907</text:p>
      <text:p text:style-name="P16"/>
      <text:p text:style-name="P16">Zastoupen: Kristýna Exnerová</text:p>
      <text:p text:style-name="P16"/>
      <text:p text:style-name="P16">Místo poskytované služby: Poňava 171/68, Lelekovice 664 31</text:p>
      <text:p text:style-name="P16"/>
      <text:p text:style-name="P16">dále jen poskytovatel</text:p>
      <text:p text:style-name="P16"/>
      <text:p text:style-name="P16">a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19">Matka</text:p>
          </table:table-cell>
          <table:table-cell table:style-name="Tabulka5.B1" office:value-type="string">
            <text:p text:style-name="P19"><text:s/>Otec <text:s text:c="94"/></text:p>
          </table:table-cell>
        </table:table-row>
        <table:table-row>
          <table:table-cell table:style-name="Tabulka5.A2" office:value-type="string">
            <text:p text:style-name="P19">Jméno:</text:p>
          </table:table-cell>
          <table:table-cell table:style-name="Tabulka5.B2" office:value-type="string">
            <text:p text:style-name="P19">Jméno:</text:p>
          </table:table-cell>
        </table:table-row>
        <table:table-row>
          <table:table-cell table:style-name="Tabulka5.A2" office:value-type="string">
            <text:p text:style-name="P16"/>
          </table:table-cell>
          <table:table-cell table:style-name="Tabulka5.B2" office:value-type="string">
            <text:p text:style-name="P20"/>
          </table:table-cell>
        </table:table-row>
        <table:table-row>
          <table:table-cell table:style-name="Tabulka5.A2" office:value-type="string">
            <text:p text:style-name="P19">Příjmení:</text:p>
          </table:table-cell>
          <table:table-cell table:style-name="Tabulka5.B2" office:value-type="string">
            <text:p text:style-name="P19">Příjmení:</text:p>
          </table:table-cell>
        </table:table-row>
        <table:table-row>
          <table:table-cell table:style-name="Tabulka5.A2" office:value-type="string">
            <text:p text:style-name="P16"/>
          </table:table-cell>
          <table:table-cell table:style-name="Tabulka5.B2" office:value-type="string">
            <text:p text:style-name="P16"/>
          </table:table-cell>
        </table:table-row>
        <table:table-row>
          <table:table-cell table:style-name="Tabulka5.A2" office:value-type="string">
            <text:p text:style-name="P19">Datum narození</text:p>
          </table:table-cell>
          <table:table-cell table:style-name="Tabulka5.B2" office:value-type="string">
            <text:p text:style-name="P19">Datum narození:</text:p>
          </table:table-cell>
        </table:table-row>
        <table:table-row>
          <table:table-cell table:style-name="Tabulka5.A2" office:value-type="string">
            <text:p text:style-name="P16"/>
          </table:table-cell>
          <table:table-cell table:style-name="Tabulka5.B2" office:value-type="string">
            <text:p text:style-name="P16"/>
          </table:table-cell>
        </table:table-row>
        <table:table-row>
          <table:table-cell table:style-name="Tabulka5.A2" office:value-type="string">
            <text:p text:style-name="P19">Adresa trvalého bydliště:</text:p>
          </table:table-cell>
          <table:table-cell table:style-name="Tabulka5.B2" office:value-type="string">
            <text:p text:style-name="P19">Adresa trvalého bydliště:</text:p>
          </table:table-cell>
        </table:table-row>
        <table:table-row>
          <table:table-cell table:style-name="Tabulka5.A2" office:value-type="string">
            <text:p text:style-name="P16"/>
          </table:table-cell>
          <table:table-cell table:style-name="Tabulka5.B2" office:value-type="string">
            <text:p text:style-name="P16"/>
          </table:table-cell>
        </table:table-row>
        <table:table-row>
          <table:table-cell table:style-name="Tabulka5.A2" office:value-type="string">
            <text:p text:style-name="P19">Kontaktní e-mail:</text:p>
          </table:table-cell>
          <table:table-cell table:style-name="Tabulka5.B2" office:value-type="string">
            <text:p text:style-name="P17">Kontaktní e-mail?:</text:p>
          </table:table-cell>
        </table:table-row>
        <table:table-row>
          <table:table-cell table:style-name="Tabulka5.A2" office:value-type="string">
            <text:p text:style-name="P16"/>
          </table:table-cell>
          <table:table-cell table:style-name="Tabulka5.B2" office:value-type="string">
            <text:p text:style-name="P16"/>
          </table:table-cell>
        </table:table-row>
        <table:table-row>
          <table:table-cell table:style-name="Tabulka5.A2" office:value-type="string">
            <text:p text:style-name="P19">Kontaktní telefon:</text:p>
          </table:table-cell>
          <table:table-cell table:style-name="Tabulka5.B2" office:value-type="string">
            <text:p text:style-name="P17">Kontaktní telefon:</text:p>
          </table:table-cell>
        </table:table-row>
        <table:table-row>
          <table:table-cell table:style-name="Tabulka5.A2" office:value-type="string">
            <text:p text:style-name="P16"/>
          </table:table-cell>
          <table:table-cell table:style-name="Tabulka5.B2" office:value-type="string">
            <text:p text:style-name="P16"/>
          </table:table-cell>
        </table:table-row>
        <table:table-row>
          <table:table-cell table:style-name="Tabulka5.B2" table:number-columns-spanned="2" office:value-type="string">
            <text:p text:style-name="P16"/>
          </table:table-cell>
          <table:covered-table-cell/>
        </table:table-row>
      </table:table>
      <text:p text:style-name="P16"/>
      <text:p text:style-name="P11">Smlouvu o poskytování služeb péče o dítě v dětské skupině</text:p>
      <text:p text:style-name="P11"/>
      <text:p text:style-name="P21"><text:span text:style-name="T10">dle ust. </text:span><text:span text:style-name="T2">§</text:span> <text:s/><text:span text:style-name="T1">13 zákona č. 247/2014 sb., o poskytování služby péče o dítě v dětské skupině, v platném znění, v souladu s ust.</text:span><text:span text:style-name="T4"> § <text:s/></text:span><text:span text:style-name="T7">1746 a násl. Zákona č. 89/2012 Sb., občanský zákoník, v platném znění ( dále jen ,,smlouva’‘ takto:</text:span></text:p>
      <text:p text:style-name="P21"/>
      <text:p text:style-name="P7">I.</text:p>
      <text:p text:style-name="P8">Úvodní prohlášení</text:p>
      <text:p text:style-name="P23"><text:span text:style-name="T7">1.1 Poskytovatel je držitelem oprávnění k poskytování služby péče o dítě v DS dle </text:span><text:span text:style-name="T3">§</text:span><text:span text:style-name="T6"> </text:span><text:span text:style-name="T7"><text:s/>4 odst. 1 zákona č. 247/2014 Sb., o poskytování služby péče o dítě v dětské skupině, v platném znění</text:span></text:p>
      <text:p text:style-name="P23"/>
      <text:p text:style-name="P7">1.2 Rodičem se pro účely tohoto zákona rozumí rodič dítěte, manžel, partner nebo registrovaný partner podle jiného zákona nebo druh rodiče, který není rodičem dítěte, ale žije s rodičem ve společné domácnosti.</text:p>
      <text:p text:style-name="P18"/>
      <text:p text:style-name="P7">III.</text:p>
      <text:p text:style-name="P8">Předmět smlouvy</text:p>
      <text:p text:style-name="P11"/>
      <text:p text:style-name="P16">2.1. <text:s/>Tato smlouva upravuje poskytování služeb péče o dítě v dětské skupině poskytovatelem</text:p>
      <text:p text:style-name="P16"/>
      <text:p text:style-name="P11">Identifikační údaje dítěte:</text:p>
      <text:p text:style-name="P11"/>
      <text:p text:style-name="P11">Jméno:</text:p>
      <text:p text:style-name="P11"/>
      <text:p text:style-name="P11">Příjmení:</text:p>
      <text:p text:style-name="P11"><text:soft-page-break/></text:p>
      <text:p text:style-name="P11">Rodné číslo:</text:p>
      <text:p text:style-name="P11"/>
      <text:p text:style-name="P11">Datum narození:</text:p>
      <text:p text:style-name="P11"/>
      <text:p text:style-name="P11">Adresa místa pobytu dítěte:</text:p>
      <text:p text:style-name="P11"/>
      <text:p text:style-name="P26">rámcový obsah a podmínky této péče a rovněž práva a povinnosti poskytovatele a rodiče.</text:p>
      <text:p text:style-name="P26"/>
      <text:p text:style-name="P26">2.2 Místem poskytování služeb péče o dítě v dětské skupině je: Poňava 171/68, 664 31 Lelekovice</text:p>
      <text:p text:style-name="P26"/>
      <text:p text:style-name="P26">2.3 Rodič je srozuměn s možností i na jiných místech v souladu s plánem výchovy a péče ( např. Výlety, oslav ročních období v přírodě atd.).</text:p>
      <text:p text:style-name="P26"/>
      <text:p text:style-name="P26">2.4 Čas poskytování služby péče o dítě v dětské skupině během provozního dne je v časovém rozmezí:</text:p>
      <text:p text:style-name="P26"/>
      <text:p text:style-name="P26">PO - 9,5 hodin v době od 7:00 – 16:30 hodin</text:p>
      <text:p text:style-name="P26">ÚT - 9,5 hodin v době od 7:00 – 16:30 hodin</text:p>
      <text:p text:style-name="P26">ST - 9,5 hodin v době od 7:00 – 16:30 hodin</text:p>
      <text:p text:style-name="P26">ČT - 9,5 hodin v době od 7:00 – 16:30 hodin</text:p>
      <text:p text:style-name="P26">PA - 9,5 hodin v době od 7:00 – 16:30 hodin</text:p>
      <text:p text:style-name="P26"/>
      <text:p text:style-name="P26">2.5 Rodič bere na vědomí, že služby péče o dítě v dětské skupině nejsou poskytovány v období vánočních, velikonočních prázdnin a státních svátků. O termínech prázdnin a státních svátků jsou rodiče informováni vždy začátkem školního roku a při nástupu dítěte do dětské skupiny. Informace jsou celoročně k dispozici v tištěné podobě na informační nástěnce <text:s/>dětské skupiny.</text:p>
      <text:p text:style-name="P26"/>
      <text:p text:style-name="P26">2.6 Provoz dětské skupiny bude ve školním roce zahájen k 1. Září a končí 31. srpna, pokud MŠMT nestanoví v organizaci školního roku jinak. Dětská skupina funguje celoročně i v době letních prázdnin dle předem stanoveného omezení.</text:p>
      <text:p text:style-name="P26"/>
      <text:p text:style-name="P27">III.</text:p>
      <text:p text:style-name="P10">Služba péče o dítě</text:p>
      <text:p text:style-name="P10"/>
      <text:p text:style-name="P21"><text:span text:style-name="T10">3.1 Službou péče o dítě v dětské skupině se pro účely této smlouvy rozumí ve smyslu </text:span><text:span text:style-name="T2">§</text:span> <text:span text:style-name="T1">2 zákona č. 247/2014 Sb., o poskytování služby péče o dítě v dětské skupině, činnost spočívající v pravidelné péče o dítě od 1,5 roku do zahájení povinné školní docházky, která je poskytována mimo obydlí dítěte ve skupině dětí a která je zaměřena na zajištění potřeb dítěte, jeho výchovu a rozvoj schopností, kulturních, hygienických a sociálních návyků dítěte.</text:span></text:p>
      <text:p text:style-name="P21"/>
      <text:p text:style-name="P16">3.2 Poskytovatel čerpá příspěvek na provoz dětské skupiny v souladu se zákonem č. 247/2014 Sb. Od Úřadu práce.</text:p>
      <text:p text:style-name="P16"/>
      <text:p text:style-name="P10"/>
      <text:p text:style-name="P10"/>
      <text:p text:style-name="P10"/>
      <text:p text:style-name="P10">IV.</text:p>
      <text:p text:style-name="P10">Plán výchovy a péče </text:p>
      <text:p text:style-name="P10"/>
      <text:p text:style-name="P26">4.1 Poskytovatel se zavazuje poskytovat dítěti péči v dětské skupině založenou na plánu výchovy a péče. Plán výchovy a péče zohledňuje specifika práce s dětmi od 1,5 roku do 6 let nebo zahájení povinné školní docházky.</text:p>
      <text:p text:style-name="P26"/>
      <text:p text:style-name="P1"><text:span text:style-name="T13">4.2 Plán výchovy a péče je nedílnou součástí povinné dokumentace dětské skupiny a je součástí této smlouvy a tvoří její přílohu č. 2. Plán výchovy a péče je celoročně k dispozici v tištěné podobě na informační nástěnce dětské skupiny, v elektronické podobě je dokument posílán e-mailem rodičům a je zveřejněn na webových stránkách poskytovatele </text:span><text:a xlink:type="simple" xlink:href="https://l.facebook.com/l.php?u=http%3A%2F%2Fminiskolka.lelekovice.info%2F%3Ffbclid%3DIwZXh0bgNhZW0CMTAAYnJpZBEwSlgzTWkzRDRHTE5uUWpySAEedPfhegcTtjucScj8UZ5NUhwO57P-rlNyZS05fgTGqOtlDhtq2GEy03F70R8_aem_lgVD27R2AwoQ5GgZRJjQ7A&amp;h=AT0sKTZbq5OwksRQcFydeJdvvXwXQqPPJmbwcS3VVH3Mb4tUmkON69SPYcAh0HPtaq5qOTIDlzsTjS69ebJIDGAGeVQKdoPGYrKcDD3ePdOKA6Xg2xAOv459RfYfKnzUzjg" office:target-frame-name="_blank" xlink:show="new" text:style-name="Internet_20_link" text:visited-style-name="Visited_20_Internet_20_Link"><text:span text:style-name="T11">miniskolka.lelekovice.info</text:span></text:a></text:p>
      <text:p text:style-name="P9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V.</text:p>
      <text:p text:style-name="P10">Úhrada za služby</text:p>
      <text:p text:style-name="P10"/>
      <text:p text:style-name="P26">5.1 Rodič se zavazuje hradit úplatu za službu péče o dítě na základě faktury poskytovatele. Výše úplaty je stanovena dle ceníku následovně:</text:p>
      <text:p text:style-name="P26"/>
      <text:p text:style-name="P33">celodenní docházka mladších dětí ( dne 1.9. ještě neměly 3 roky)</text:p>
      <text:p text:style-name="P33">4-5 dní 7-16:30 – 318,-/ den</text:p>
      <text:p text:style-name="P33">1-3 dny 7-16:39 – 349,-/ den</text:p>
      <text:p text:style-name="P33"/>
      <text:p text:style-name="P33">dopolední docházka mladších dětí ( dne nástupu 1.9. ještě neměly 3 roky)</text:p>
      <text:p text:style-name="P33">4-5 dní – 7-12:30 – 250,- /den</text:p>
      <text:p text:style-name="P33">1-3 dny – 7-12:30 – 275,- /den</text:p>
      <text:p text:style-name="P33"/>
      <text:p text:style-name="P33">Celodenní docházka starší děti <text:s/>7:00- 16:30 – od 3 let k 1.září</text:p>
      <text:p text:style-name="P33">5 dní v týdnu – 9000,- / měsíc</text:p>
      <text:p text:style-name="P33">4 dny v týdnu – 7500,- / měsíc</text:p>
      <text:p text:style-name="P33">3 dny v týdnu – 6000,- / měsíc</text:p>
      <text:p text:style-name="P33">2 dny v týdnu – 4500,- / měsíc</text:p>
      <text:p text:style-name="P33">1 den v týdnu – 3500,- / měsíc</text:p>
      <text:p text:style-name="P33"/>
      <text:p text:style-name="P33">Dopolední docházka starší děti –7:00 12:30 - <text:s/>od 3 let k 1. září</text:p>
      <text:p text:style-name="P33">5 dní v týdnu – 6500,- / měsíc</text:p>
      <text:p text:style-name="P33">4 dny v týdnu – 5500,- / měsíc</text:p>
      <text:p text:style-name="P33">3 dny v týdnu – 4500,- / měsíc</text:p>
      <text:p text:style-name="P33">2 dny v týdnu – 3000,- / měsíc</text:p>
      <text:p text:style-name="P33">1 den v týdnu – 2100,- / měsíc</text:p>
      <text:p text:style-name="P26"/>
      <text:p text:style-name="P11"/>
      <text:p text:style-name="P10"/>
      <text:p text:style-name="P28">5.2 Rodič si sjednává doch<text:span text:style-name="T12">ázku pro své dítě takto:</text:span></text:p>
      <text:p text:style-name="P28"/>
      <text:p text:style-name="P29">Pondělí <text:s text:c="12"/>celý den <text:s text:c="15"/>půlden</text:p>
      <text:p text:style-name="P29">Úterý <text:s text:c="15"/>celý den <text:s text:c="15"/>půlden</text:p>
      <text:p text:style-name="P29">Středa <text:s text:c="14"/>celý den <text:s text:c="15"/>půlden</text:p>
      <text:p text:style-name="P29">Čtvrtek <text:s text:c="12"/>celý den <text:s text:c="15"/>půlden</text:p>
      <text:p text:style-name="P29">Pátek <text:s text:c="15"/>celý den <text:s text:c="15"/>půlden</text:p>
      <text:p text:style-name="P28"/>
      <text:p text:style-name="P28">5.3. <text:span text:style-name="T8">Výše školného je závislá na počtu dní docházky do DS a řídí se platným ceníkem. Rodičům je vystavena faktura za nadcházející období, jejíž splatnost je do 15. dne následujícího měsíce na účet uvedený na faktuře.</text:span></text:p>
      <text:p text:style-name="P28"/>
      <text:p text:style-name="P28">5.4<text:span text:style-name="T8"> V případě, že dítě kvůli nemoci navštěvuje dětskou skupinu méně je možné se domluvit na náhradách, ale školné se nemění.</text:span></text:p>
      <text:p text:style-name="P28"/>
      <text:p text:style-name="P3">5.5 Úhrada za službu a stravování se řídí pokyny stanovenými ve vnitřních pravidlech. Úhrada za službu se může měnit v měsících září-červen a červenec a srpen</text:p>
      <text:p text:style-name="P28"/>
      <text:p text:style-name="P6">VI.</text:p>
      <text:p text:style-name="P6">Práva a povinnosti poskytovatele</text:p>
      <text:p text:style-name="P12"/>
      <text:p text:style-name="P3">6.1 Poskytovatel má právo daný den odmítnout přijetí dítěte jevícího příznaky nemoci v souladu s bodem 7.8 článku VII. Této smlouvy.</text:p>
      <text:p text:style-name="P28"/>
      <text:p text:style-name="P3">6.2 Poskytovatel má právo vyžádat si od ošetřujícího lékaře dítěte zprávu potvrzující zdravotní stav dítěte po nemoci. S tímto je rodič srozuměn.</text:p>
      <text:p text:style-name="P28"/>
      <text:p text:style-name="P3">6.3 Poskytovatel má dále právo vyřadit ze své evidence dítě, které není po dobu 1 měsíce řádně omluveno za svou nepřítomnost v dětské skupině.</text:p>
      <text:p text:style-name="P28"/>
      <text:p text:style-name="P3">6.4 Poskytovatel se zavazuje zajistit dítěti po dobu pobytu v prostorách provozovny dětské skupiny bezpečnost, základní potřeby dítěte, stravu včetně pitného režimu, rozvoj dovedností dítěte, vše v souladu s dokumentem Plán péče a výchovy. Dále poskytovatel zajistí pobyt dítěte venku a dostatečný čas odpočinku v odpovídajícím prostředí.</text:p>
      <text:p text:style-name="P28"/>
      <text:p text:style-name="P3"><text:soft-page-break/>6.5 Poskytovatel zajistí výchovu a péči dle Plánu výchovy a péče uvedeném v příloze č. 2 po dobu poskytování služeb péče o dítě, tj. Rozvoj sociálních schopností dítěte, hygienických návyků, kulturních návyků přiměřených věku dítěte apod.</text:p>
      <text:p text:style-name="P28"/>
      <text:p text:style-name="P3">6.6 Poskytovatel má právo vyžádat od rodičů veškerou potřebnou dokumentaci k matrice a archivaci. Jedná se o následující dokumentaci:</text:p>
      <text:p text:style-name="P28"/>
      <text:p text:style-name="P3">- smlouvu o poskytování služeb péče o dítě v dětské skupi<text:span text:style-name="T15">n</text:span>ě</text:p>
      <text:p text:style-name="P3">- doklad od rodiče dítěte, manžela, partnera podle jiného zákona nebo druha rodiče, který není rodičem dítěte, ale žije s rodičem ve společné domácnosti, žádá – li poskytovatel o příspěvek na provoz dětské skupiny, prokazující postavení podpořené osoby na trhu práce</text:p>
      <text:p text:style-name="P3">- Potvrzení od lékaře o zdravotní způsobilosti účasti dítěte v dětské skupině ( očkování )</text:p>
      <text:p text:style-name="P3">- souhlas s GDPR</text:p>
      <text:p text:style-name="P3">- Dokumenty prokazující docházku dítěte v dětské skupině.</text:p>
      <text:p text:style-name="P13"/>
      <text:p text:style-name="P6">VII.</text:p>
      <text:p text:style-name="P6">Práva a povinnosti rodiče</text:p>
      <text:p text:style-name="P12"/>
      <text:p text:style-name="P3">7.1 Rodič má právo na informace o svém dítěti, které navštěvuje dětskou skupinu ohledně jeho chování či výjimečných situacích.</text:p>
      <text:p text:style-name="P28"/>
      <text:p text:style-name="P3">7.2 Rodič se zavazuje vyzvedávat dítě v rozmezí od 12:30 do 14:30 hodin, tedy v době spánku/ odpočinku dětí, pouze po předchozí domluvě s pečující osobou</text:p>
      <text:p text:style-name="P28"/>
      <text:p text:style-name="P3">7.3 Rodič se zavazuje nepřivádět do dětské skupiny dítě, které není zcela zdravé (tj. Především silný kašel, hnisavá rýma či zvýšená teplota dítěte či příznaky nemocí během epidemií a jiné.). Při nedodržení této povinnosti má poskytovatel právo nepřijmout dítě daný den do programu dětské skupiny nebo si vyžádat posouzení zdravotního stavu lékařem.</text:p>
      <text:p text:style-name="P28"/>
      <text:p text:style-name="P22"><text:span text:style-name="T9">7.4 Rodič je v souladu s </text:span><text:span text:style-name="T5">§</text:span><text:span text:style-name="T8"> </text:span><text:span text:style-name="T9"><text:s/>11 zákona č. 247/2014 Sb., o poskytování služby péče o dítě v dětské skupině, povinen odevzdat dokumentaci a informovat poskytovatele o následujících skutečnostech a zároveň o případných změnách pro řádné vedení evidence poskytovatelem.</text:span></text:p>
      <text:p text:style-name="P14"/>
      <text:p text:style-name="P6">VIII.</text:p>
      <text:p text:style-name="P6">Souhlas rodiče se zpracováním osobních údajů</text:p>
      <text:p text:style-name="P12"/>
      <text:p text:style-name="P3">8.1 Rodič souhlasí se zpracováním osobních údajů týkajících se dítěte a rodičů uvedených v této smlouvě pro vnitřní potřeby poskytovatele v souladu se zákonem o ochraně osobních údajů.</text:p>
      <text:p text:style-name="P28"/>
      <text:p text:style-name="P3">8.2 Poskytovatel se zavazuje neposkytovat tato data třetí osobě.</text:p>
      <text:p text:style-name="P28"/>
      <text:p text:style-name="P3">8.3 Rodič podpisem této smlouvy vyjadřuje, že byl obeznámen se skutečností, že v rámci dětské skupiny působí přechodně osoby prohlubující zde v rámci praxe své vzdělání a účastní se tak formy zaškolování personálu, a to z a účelem vzdělávání v oboru zaměřeném na péči o dítě.</text:p>
      <text:p text:style-name="P28"/>
      <text:p text:style-name="P3">8.4 Rodič se zavazuje odevzdat dokument Souhlas s GDPR a zákona č. 110/2019 Sb. O zpracování osobních údajů viz bod VI. 6.6 této smlouvy</text:p>
      <text:p text:style-name="P24"/>
      <text:p text:style-name="P6">IX.</text:p>
      <text:p text:style-name="P6">Vnitřní pravidla</text:p>
      <text:p text:style-name="P12"/>
      <text:p text:style-name="P22"><text:span text:style-name="T9">9.1 Smluvní strany se zavazují dodržovat vnitřní pravidla, který má charakter obchodních podmínek ve smyslu </text:span><text:span text:style-name="T5">§</text:span><text:span text:style-name="T8"> </text:span><text:span text:style-name="T9"><text:s/>1752 zákona č. 89/2012 Sb., občanský zákoník.</text:span></text:p>
      <text:p text:style-name="P22"/>
      <text:p text:style-name="P3">9.2 Rodič si je vědom skutečnosti, že pokud v budoucnu po uzavření této smlouvy nastane rozumná potřeba změny vnitřních pravidel, smluvní strany si ujednávají, že poskytovatel může vnitřní pravidla v přiměřeném rozsahu změnit. Změna bude e-mailem nebo písemně oznámena příjemci a bude k dispozici k nahlédnutí v místě poskytování služeb péče o dítě v dětské skupině. Aktualizovaný vnitřní pravidla bude zveřejněn na internetovém odkazu poskytovatele.</text:p>
      <text:p text:style-name="P25"/>
      <text:p text:style-name="P3">9.3 Rodič má právo tyto změny odmítnout a tuto smlouvu z tohoto důvodu vypovědět.</text:p>
      <text:p text:style-name="P25"/>
      <text:p text:style-name="P3">9.4 Rodič podpisem této smlouvy výslovně potvrzuje, že se s vnitřními pravidly seznámil, že jeho textu porozuměl a že s ním souhlasí.</text:p>
      <text:p text:style-name="P25"><text:soft-page-break/></text:p>
      <text:p text:style-name="P6">XI.</text:p>
      <text:p text:style-name="P6">Trvání smlouvy</text:p>
      <text:p text:style-name="P15"/>
      <text:p text:style-name="P3">10.1 smlouva nabývá platnosti a účinnosti okamžikem jejího podpisu oběma smluvními stranami.</text:p>
      <text:p text:style-name="P13"/>
      <text:p text:style-name="P3">10.2 Smlouva je uzavírána na dobu od 1.<text:span text:style-name="T17">1</text:span>.2025 do 31.8.202<text:span text:style-name="T14">6</text:span></text:p>
      <text:p text:style-name="P4"/>
      <text:p text:style-name="P3">10.3 tato smlouva může být ukončena:</text:p>
      <text:p text:style-name="P3"/>
      <text:p text:style-name="P3">a. písemnou dohodou smluvních stran.</text:p>
      <text:p text:style-name="P3"/>
      <text:p text:style-name="P3">b. výpovědí, a to jak ze strany rodič, tak ze strany poskytovatele, a to písemně kdykoli bez uvedení důvodu, výpovědní doba je 2 měsíce a začíná běžet od prvního dne následujícího kalendářního měsíce po měsíci, ve kterém byla písemná výpověď doručena jedné ze stran této smlouvy. Po tuto dobu je povinen hradit úplatu.</text:p>
      <text:p text:style-name="P3"/>
      <text:p text:style-name="P3">c. odstoupením od smlouvy, poskytovatel má právo od této smlouvy odstoupit v případě, že rodič je o více než měsíc v prodlení s placením služby dětské skupiny uvedeného v čl. V. Této smlouvy, poskytovatel má dále právo odstoupit od této smlouvy v případě, že ze strany rodiče dojde k hrubému porušení dobrých mravů a pravidel občanské slušnosti.</text:p>
      <text:p text:style-name="P3"/>
      <text:p text:style-name="P3">d. <text:s/>při výpovědi smlouvy ze strany rodiče z vlastního uvážení bez porušení podmínek ze strany provozovatele, či bez zdravotních komplikací, se rodiče dle smlouvy řídí storno podmínkami uvedenými ve vnitřních pravidlech</text:p>
      <text:p text:style-name="P3"/>
      <text:p text:style-name="P6">XII.</text:p>
      <text:p text:style-name="P6">Závěrečná ustanovení</text:p>
      <text:p text:style-name="P3">12.1 Tato smlouva je vyhotovena ve dvou stejnopisech s platností originálu, přičemž poskytovatel a rodiče obdrží po jednom vyhotovení.</text:p>
      <text:p text:style-name="P3"/>
      <text:p text:style-name="P3">12.2 Tato smlouva obsahuje úplnou dohodu smluvních stran ve věci předmětu této smlouvy, a nahrazuje veškeré ostatní písemné či ústní dohody učiněné ve věci předmětu této smlouvy</text:p>
      <text:p text:style-name="P3"/>
      <text:p text:style-name="P3">12.3 Smluvní strany souhlasí, že práva a povinnosti vzniklé z této smlouvy přechází na právní nástupce stran.</text:p>
      <text:p text:style-name="P3"/>
      <text:p text:style-name="P3">12.4 Veškeré změny této smlouvy musí být vyhotoveny písemně formou chronologicky číslovaných dodatků podepsaných všemi smluvními stranami.</text:p>
      <text:p text:style-name="P3"/>
      <text:p text:style-name="P3">12.5 Tato smlouva a vztahy z ní vyplývající se řídí právním řádem České republiky, zejména zákonem č. 89/2012 Sb., občanský zákoník, v platném znění, společně se zákonem č. 247/2014 Sb., o poskytování služby péče o dítě v dětské skupině, v platném znění.</text:p>
      <text:p text:style-name="P3"/>
      <text:p text:style-name="P3">12.6. Tato smlouva nabývá platnosti a účinnosti dnem jejího podpisu všemi smluvními stranami.</text:p>
      <text:p text:style-name="P3"/>
      <text:p text:style-name="P3">12.7 Obě smluvní strany prohlašují, že smlouva byla uzavřena podle jejich pravé a svobodné vůle a nebyla uzavřena v tísni ani za nápadně nevýhodných podmínek. Svými podpisy stvrzují povinnost plnit závazky z této smlouvy plynoucí..</text:p>
      <text:p text:style-name="P3"/>
      <text:p text:style-name="P3">Přílohy:</text:p>
      <text:p text:style-name="P3">- Příloha č. 2 – Vnitřní pravidla</text:p>
      <text:p text:style-name="P3">- Příloha č. 2 – Plán výchovy a péče</text:p>
      <text:p text:style-name="P3"/>
      <text:p text:style-name="P3">V Brně <text:s text:c="115"/>Dne</text:p>
      <text:p text:style-name="P3"/>
      <text:p text:style-name="P3"/>
      <text:p text:style-name="P5">Podpis poskytovatele <text:s text:c="79"/>Podpis rodiče</text:p>
      <text:p text:style-name="P5"/>
      <text:p text:style-name="P5">Rodič stvrzuje, že se seznámili s vnitřními pravidly a plánem výchovy a péče. Souhlasí s jejich zněním.</text:p>
      <text:p text:style-name="P5"/>
      <text:p text:style-name="P5">Podpis rodiče………………………….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Verdana, Tahom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8:05:08.499000000</meta:creation-date>
    <dc:date>2025-11-25T10:06:21.038000000</dc:date>
    <meta:editing-duration>P33DT12H4M8S</meta:editing-duration>
    <meta:editing-cycles>12</meta:editing-cycles>
    <meta:generator>LibreOffice/7.5.0.3$Windows_X86_64 LibreOffice_project/c21113d003cd3efa8c53188764377a8272d9d6de</meta:generator>
    <meta:print-date>2025-06-26T06:49:09.161000000</meta:print-date>
    <meta:document-statistic meta:table-count="1" meta:image-count="0" meta:object-count="0" meta:page-count="5" meta:paragraph-count="143" meta:word-count="1932" meta:character-count="12407" meta:non-whitespace-character-count="10149"/>
  </office:meta>
</office:document-meta>
</file>