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Verdana, Tahoma, sans-serif"/>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egoe UI Historic" svg:font-family="'Segoe UI Historic', 'Segoe UI', Helvetica, Arial, sans-serif"/>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inherit" svg:font-family="inherit"/>
  </office:font-face-decls>
  <office:automatic-styles>
    <style:style style:name="Tabulka1" style:family="table">
      <style:table-properties style:width="17cm" table:align="margins"/>
    </style:style>
    <style:style style:name="Tabulka1.A" style:family="table-column">
      <style:table-column-properties style:column-width="17cm" style:rel-column-width="65535*"/>
    </style:style>
    <style:style style:name="Tabulka1.A1" style:family="table-cell">
      <style:table-cell-properties fo:padding="0.097cm" fo:border="0.05pt solid #000000"/>
    </style:style>
    <style:style style:name="Tabulka2" style:family="table">
      <style:table-properties style:width="17cm" table:align="margins"/>
    </style:style>
    <style:style style:name="Tabulka2.A" style:family="table-column">
      <style:table-column-properties style:column-width="2.82cm" style:rel-column-width="10872*"/>
    </style:style>
    <style:style style:name="Tabulka2.B" style:family="table-column">
      <style:table-column-properties style:column-width="4.195cm" style:rel-column-width="16169*"/>
    </style:style>
    <style:style style:name="Tabulka2.C" style:family="table-column">
      <style:table-column-properties style:column-width="3.889cm" style:rel-column-width="14993*"/>
    </style:style>
    <style:style style:name="Tabulka2.D" style:family="table-column">
      <style:table-column-properties style:column-width="6.096cm" style:rel-column-width="23501*"/>
    </style:style>
    <style:style style:name="Tabulka2.A1" style:family="table-cell">
      <style:table-cell-properties fo:padding="0.097cm" fo:border-left="0.05pt solid #000000" fo:border-right="none" fo:border-top="0.05pt solid #000000" fo:border-bottom="0.05pt solid #000000"/>
    </style:style>
    <style:style style:name="Tabulka2.D1" style:family="table-cell">
      <style:table-cell-properties fo:padding="0.097cm" fo:border="0.05pt solid #000000"/>
    </style:style>
    <style:style style:name="Tabulka2.A2" style:family="table-cell">
      <style:table-cell-properties fo:padding="0.097cm" fo:border-left="0.05pt solid #000000" fo:border-right="none" fo:border-top="none" fo:border-bottom="0.05pt solid #000000"/>
    </style:style>
    <style:style style:name="Tabulka2.D2" style:family="table-cell">
      <style:table-cell-properties fo:padding="0.097cm" fo:border-left="0.05pt solid #000000" fo:border-right="0.05pt solid #000000" fo:border-top="none" fo:border-bottom="0.05pt solid #000000"/>
    </style:style>
    <style:style style:name="Tabulka3" style:family="table">
      <style:table-properties style:width="17cm" table:align="margins"/>
    </style:style>
    <style:style style:name="Tabulka3.A" style:family="table-column">
      <style:table-column-properties style:column-width="2.82cm" style:rel-column-width="10872*"/>
    </style:style>
    <style:style style:name="Tabulka3.B" style:family="table-column">
      <style:table-column-properties style:column-width="4.195cm" style:rel-column-width="16169*"/>
    </style:style>
    <style:style style:name="Tabulka3.C" style:family="table-column">
      <style:table-column-properties style:column-width="3.889cm" style:rel-column-width="14993*"/>
    </style:style>
    <style:style style:name="Tabulka3.D" style:family="table-column">
      <style:table-column-properties style:column-width="6.096cm" style:rel-column-width="23501*"/>
    </style:style>
    <style:style style:name="Tabulka3.A1" style:family="table-cell">
      <style:table-cell-properties fo:padding="0.097cm" fo:border-left="0.05pt solid #000000" fo:border-right="none" fo:border-top="0.05pt solid #000000" fo:border-bottom="0.05pt solid #000000"/>
    </style:style>
    <style:style style:name="Tabulka3.D1" style:family="table-cell">
      <style:table-cell-properties fo:padding="0.097cm" fo:border="0.05pt solid #000000"/>
    </style:style>
    <style:style style:name="Tabulka3.A2" style:family="table-cell">
      <style:table-cell-properties fo:padding="0.097cm" fo:border-left="0.05pt solid #000000" fo:border-right="none" fo:border-top="none" fo:border-bottom="0.05pt solid #000000"/>
    </style:style>
    <style:style style:name="Tabulka3.D2" style:family="table-cell">
      <style:table-cell-properties fo:padding="0.097cm" fo:border-left="0.05pt solid #000000" fo:border-right="0.05pt solid #000000" fo:border-top="none" fo:border-bottom="0.05pt solid #000000"/>
    </style:style>
    <style:style style:name="Tabulka4" style:family="table">
      <style:table-properties style:width="17cm" table:align="margins"/>
    </style:style>
    <style:style style:name="Tabulka4.A" style:family="table-column">
      <style:table-column-properties style:column-width="2.82cm" style:rel-column-width="10872*"/>
    </style:style>
    <style:style style:name="Tabulka4.B" style:family="table-column">
      <style:table-column-properties style:column-width="14.18cm" style:rel-column-width="54663*"/>
    </style:style>
    <style:style style:name="Tabulka4.A1" style:family="table-cell">
      <style:table-cell-properties fo:padding="0.097cm" fo:border-left="0.05pt solid #000000" fo:border-right="none" fo:border-top="0.05pt solid #000000" fo:border-bottom="0.05pt solid #000000"/>
    </style:style>
    <style:style style:name="Tabulka4.B1" style:family="table-cell">
      <style:table-cell-properties fo:padding="0.097cm" fo:border="0.05pt solid #000000"/>
    </style:style>
    <style:style style:name="Tabulka4.A2" style:family="table-cell">
      <style:table-cell-properties fo:padding="0.097cm" fo:border-left="0.05pt solid #000000" fo:border-right="none" fo:border-top="none" fo:border-bottom="0.05pt solid #000000"/>
    </style:style>
    <style:style style:name="Tabulka4.B2" style:family="table-cell">
      <style:table-cell-properties fo:padding="0.097cm" fo:border-left="0.05pt solid #000000" fo:border-right="0.05pt solid #000000" fo:border-top="none" fo:border-bottom="0.05pt solid #000000"/>
    </style:style>
    <style:style style:name="Tabulka5" style:family="table">
      <style:table-properties style:width="17cm" table:align="margins"/>
    </style:style>
    <style:style style:name="Tabulka5.A" style:family="table-column">
      <style:table-column-properties style:column-width="2.82cm" style:rel-column-width="10872*"/>
    </style:style>
    <style:style style:name="Tabulka5.B" style:family="table-column">
      <style:table-column-properties style:column-width="14.18cm" style:rel-column-width="54663*"/>
    </style:style>
    <style:style style:name="Tabulka5.A1" style:family="table-cell">
      <style:table-cell-properties fo:padding="0.097cm" fo:border-left="0.05pt solid #000000" fo:border-right="none" fo:border-top="0.05pt solid #000000" fo:border-bottom="0.05pt solid #000000"/>
    </style:style>
    <style:style style:name="Tabulka5.B1" style:family="table-cell">
      <style:table-cell-properties fo:padding="0.097cm" fo:border="0.05pt solid #000000"/>
    </style:style>
    <style:style style:name="Tabulka5.A2" style:family="table-cell">
      <style:table-cell-properties fo:padding="0.097cm" fo:border-left="0.05pt solid #000000" fo:border-right="none" fo:border-top="none" fo:border-bottom="0.05pt solid #000000"/>
    </style:style>
    <style:style style:name="Tabulka5.B2" style:family="table-cell">
      <style:table-cell-properties fo:padding="0.097cm" fo:border-left="0.05pt solid #000000" fo:border-right="0.05pt solid #000000" fo:border-top="none" fo:border-bottom="0.05pt solid #000000"/>
    </style:style>
    <style:style style:name="Tabulka6" style:family="table">
      <style:table-properties style:width="17cm" table:align="margins"/>
    </style:style>
    <style:style style:name="Tabulka6.A" style:family="table-column">
      <style:table-column-properties style:column-width="2.833cm" style:rel-column-width="10922*"/>
    </style:style>
    <style:style style:name="Tabulka6.F" style:family="table-column">
      <style:table-column-properties style:column-width="2.835cm" style:rel-column-width="10925*"/>
    </style:style>
    <style:style style:name="Tabulka6.A1" style:family="table-cell">
      <style:table-cell-properties fo:padding="0.097cm" fo:border-left="0.05pt solid #000000" fo:border-right="none" fo:border-top="0.05pt solid #000000" fo:border-bottom="0.05pt solid #000000"/>
    </style:style>
    <style:style style:name="Tabulka6.F1" style:family="table-cell">
      <style:table-cell-properties fo:padding="0.097cm" fo:border="0.05pt solid #000000"/>
    </style:style>
    <style:style style:name="Tabulka6.A2" style:family="table-cell">
      <style:table-cell-properties fo:padding="0.097cm" fo:border-left="0.05pt solid #000000" fo:border-right="none" fo:border-top="none" fo:border-bottom="0.05pt solid #000000"/>
    </style:style>
    <style:style style:name="Tabulka6.F2" style:family="table-cell">
      <style:table-cell-properties fo:padding="0.097cm" fo:border-left="0.05pt solid #000000" fo:border-right="0.05pt solid #000000" fo:border-top="none" fo:border-bottom="0.05pt solid #000000"/>
    </style:style>
    <style:style style:name="Tabulka7" style:family="table">
      <style:table-properties style:width="17cm" table:align="margins"/>
    </style:style>
    <style:style style:name="Tabulka7.A" style:family="table-column">
      <style:table-column-properties style:column-width="2.833cm" style:rel-column-width="10922*"/>
    </style:style>
    <style:style style:name="Tabulka7.F" style:family="table-column">
      <style:table-column-properties style:column-width="2.835cm" style:rel-column-width="10925*"/>
    </style:style>
    <style:style style:name="Tabulka7.A1" style:family="table-cell">
      <style:table-cell-properties fo:padding="0.097cm" fo:border-left="0.05pt solid #000000" fo:border-right="none" fo:border-top="0.05pt solid #000000" fo:border-bottom="0.05pt solid #000000"/>
    </style:style>
    <style:style style:name="Tabulka7.F1" style:family="table-cell">
      <style:table-cell-properties fo:padding="0.097cm" fo:border="0.05pt solid #000000"/>
    </style:style>
    <style:style style:name="Tabulka7.A2" style:family="table-cell">
      <style:table-cell-properties fo:padding="0.097cm" fo:border-left="0.05pt solid #000000" fo:border-right="none" fo:border-top="none" fo:border-bottom="0.05pt solid #000000"/>
    </style:style>
    <style:style style:name="Tabulka7.F2" style:family="table-cell">
      <style:table-cell-properties fo:padding="0.097cm" fo:border-left="0.05pt solid #000000" fo:border-right="0.05pt solid #000000" fo:border-top="none" fo:border-bottom="0.05pt solid #000000"/>
    </style:style>
    <style:style style:name="Tabulka17" style:family="table">
      <style:table-properties style:width="17cm" table:align="margins"/>
    </style:style>
    <style:style style:name="Tabulka17.A" style:family="table-column">
      <style:table-column-properties style:column-width="3.401cm" style:rel-column-width="13107*"/>
    </style:style>
    <style:style style:name="Tabulka17.A1" style:family="table-cell">
      <style:table-cell-properties fo:padding="0.097cm" fo:border-left="0.5pt solid #000000" fo:border-right="none" fo:border-top="0.5pt solid #000000" fo:border-bottom="0.5pt solid #000000" style:writing-mode="page"/>
    </style:style>
    <style:style style:name="Tabulka17.E1" style:family="table-cell">
      <style:table-cell-properties fo:padding="0.097cm" fo:border="0.5pt solid #000000" style:writing-mode="page"/>
    </style:style>
    <style:style style:name="Tabulka17.A2" style:family="table-cell">
      <style:table-cell-properties fo:padding="0.097cm" fo:border-left="0.5pt solid #000000" fo:border-right="none" fo:border-top="none" fo:border-bottom="0.5pt solid #000000" style:writing-mode="page"/>
    </style:style>
    <style:style style:name="Tabulka17.E2" style:family="table-cell">
      <style:table-cell-properties fo:padding="0.097cm" fo:border-left="0.5pt solid #000000" fo:border-right="0.5pt solid #000000" fo:border-top="none" fo:border-bottom="0.5pt solid #000000" style:writing-mode="page"/>
    </style:style>
    <style:style style:name="Tabulka18" style:family="table">
      <style:table-properties style:width="17cm" table:align="margins"/>
    </style:style>
    <style:style style:name="Tabulka18.A" style:family="table-column">
      <style:table-column-properties style:column-width="8.5cm" style:rel-column-width="32767*"/>
    </style:style>
    <style:style style:name="Tabulka18.B" style:family="table-column">
      <style:table-column-properties style:column-width="8.5cm" style:rel-column-width="32768*"/>
    </style:style>
    <style:style style:name="Tabulka18.A1" style:family="table-cell">
      <style:table-cell-properties fo:padding="0.049cm" fo:border-left="0.05pt solid #000000" fo:border-right="none" fo:border-top="0.05pt solid #000000" fo:border-bottom="0.05pt solid #000000" style:writing-mode="page"/>
    </style:style>
    <style:style style:name="Tabulka18.B1" style:family="table-cell">
      <style:table-cell-properties fo:padding="0.049cm" fo:border="0.05pt solid #000000" style:writing-mode="page"/>
    </style:style>
    <style:style style:name="Tabulka8" style:family="table">
      <style:table-properties style:width="17cm" table:align="margins"/>
    </style:style>
    <style:style style:name="Tabulka8.A" style:family="table-column">
      <style:table-column-properties style:column-width="4.249cm" style:rel-column-width="16383*"/>
    </style:style>
    <style:style style:name="Tabulka8.D" style:family="table-column">
      <style:table-column-properties style:column-width="4.251cm" style:rel-column-width="16386*"/>
    </style:style>
    <style:style style:name="Tabulka8.A1" style:family="table-cell">
      <style:table-cell-properties fo:padding="0.049cm" fo:border-left="0.05pt solid #000000" fo:border-right="none" fo:border-top="0.05pt solid #000000" fo:border-bottom="0.05pt solid #000000" style:writing-mode="page"/>
    </style:style>
    <style:style style:name="Tabulka8.D1" style:family="table-cell">
      <style:table-cell-properties fo:padding="0.049cm" fo:border="0.05pt solid #000000" style:writing-mode="page"/>
    </style:style>
    <style:style style:name="Tabulka8.A2" style:family="table-cell">
      <style:table-cell-properties fo:padding="0.049cm" fo:border-left="0.05pt solid #000000" fo:border-right="none" fo:border-top="none" fo:border-bottom="0.05pt solid #000000" style:writing-mode="page"/>
    </style:style>
    <style:style style:name="Tabulka8.D2" style:family="table-cell">
      <style:table-cell-properties fo:padding="0.049cm" fo:border-left="0.05pt solid #000000" fo:border-right="0.05pt solid #000000" fo:border-top="none" fo:border-bottom="0.05pt solid #000000" style:writing-mode="page"/>
    </style:style>
    <style:style style:name="Tabulka9" style:family="table">
      <style:table-properties style:width="17cm" table:align="margins"/>
    </style:style>
    <style:style style:name="Tabulka9.A" style:family="table-column">
      <style:table-column-properties style:column-width="4.249cm" style:rel-column-width="16383*"/>
    </style:style>
    <style:style style:name="Tabulka9.D" style:family="table-column">
      <style:table-column-properties style:column-width="4.251cm" style:rel-column-width="16386*"/>
    </style:style>
    <style:style style:name="Tabulka9.A1" style:family="table-cell">
      <style:table-cell-properties fo:padding="0.049cm" fo:border-left="0.05pt solid #000000" fo:border-right="none" fo:border-top="0.05pt solid #000000" fo:border-bottom="0.05pt solid #000000" style:writing-mode="page"/>
    </style:style>
    <style:style style:name="Tabulka9.D1" style:family="table-cell">
      <style:table-cell-properties fo:padding="0.049cm" fo:border="0.05pt solid #000000" style:writing-mode="page"/>
    </style:style>
    <style:style style:name="Tabulka9.A2" style:family="table-cell">
      <style:table-cell-properties fo:padding="0.049cm" fo:border-left="0.05pt solid #000000" fo:border-right="none" fo:border-top="none" fo:border-bottom="0.05pt solid #000000" style:writing-mode="page"/>
    </style:style>
    <style:style style:name="Tabulka9.D2" style:family="table-cell">
      <style:table-cell-properties fo:padding="0.049cm" fo:border-left="0.05pt solid #000000" fo:border-right="0.05pt solid #000000" fo:border-top="none" fo:border-bottom="0.05pt solid #000000" style:writing-mode="page"/>
    </style:style>
    <style:style style:name="Tabulka10" style:family="table">
      <style:table-properties style:width="17cm" table:align="margins"/>
    </style:style>
    <style:style style:name="Tabulka10.A" style:family="table-column">
      <style:table-column-properties style:column-width="4.249cm" style:rel-column-width="16383*"/>
    </style:style>
    <style:style style:name="Tabulka10.B" style:family="table-column">
      <style:table-column-properties style:column-width="12.751cm" style:rel-column-width="49152*"/>
    </style:style>
    <style:style style:name="Tabulka10.A1" style:family="table-cell">
      <style:table-cell-properties fo:padding="0.049cm" fo:border-left="0.05pt solid #000000" fo:border-right="none" fo:border-top="0.05pt solid #000000" fo:border-bottom="0.05pt solid #000000" style:writing-mode="page"/>
    </style:style>
    <style:style style:name="Tabulka10.B1" style:family="table-cell">
      <style:table-cell-properties fo:padding="0.049cm" fo:border-left="none" fo:border-right="0.05pt solid #000000" fo:border-top="0.05pt solid #000000" fo:border-bottom="0.05pt solid #000000" style:writing-mode="page"/>
    </style:style>
    <style:style style:name="Tabulka10.A2" style:family="table-cell">
      <style:table-cell-properties fo:padding="0.049cm" fo:border-left="0.05pt solid #000000" fo:border-right="none" fo:border-top="none" fo:border-bottom="0.05pt solid #000000" style:writing-mode="page"/>
    </style:style>
    <style:style style:name="Tabulka11" style:family="table">
      <style:table-properties style:width="17cm" table:align="margins"/>
    </style:style>
    <style:style style:name="Tabulka11.A" style:family="table-column">
      <style:table-column-properties style:column-width="8.5cm" style:rel-column-width="32767*"/>
    </style:style>
    <style:style style:name="Tabulka11.B" style:family="table-column">
      <style:table-column-properties style:column-width="8.5cm" style:rel-column-width="32768*"/>
    </style:style>
    <style:style style:name="Tabulka11.A1" style:family="table-cell">
      <style:table-cell-properties fo:padding="0.049cm" fo:border-left="0.05pt solid #000000" fo:border-right="none" fo:border-top="0.05pt solid #000000" fo:border-bottom="0.05pt solid #000000" style:writing-mode="page"/>
    </style:style>
    <style:style style:name="Tabulka11.B1" style:family="table-cell">
      <style:table-cell-properties fo:padding="0.049cm" fo:border-left="none" fo:border-right="0.05pt solid #000000" fo:border-top="0.05pt solid #000000" fo:border-bottom="0.05pt solid #000000" style:writing-mode="page"/>
    </style:style>
    <style:style style:name="Tabulka11.A2" style:family="table-cell">
      <style:table-cell-properties fo:padding="0.049cm" fo:border-left="0.05pt solid #000000" fo:border-right="none" fo:border-top="none" fo:border-bottom="0.05pt solid #000000" style:writing-mode="page"/>
    </style:style>
    <style:style style:name="Tabulka11.B2" style:family="table-cell">
      <style:table-cell-properties fo:padding="0.049cm" fo:border-left="none" fo:border-right="0.05pt solid #000000" fo:border-top="none" fo:border-bottom="0.05pt solid #000000" style:writing-mode="page"/>
    </style:style>
    <style:style style:name="Tabulka12" style:family="table">
      <style:table-properties style:width="17cm" table:align="margins"/>
    </style:style>
    <style:style style:name="Tabulka12.A" style:family="table-column">
      <style:table-column-properties style:column-width="8.5cm" style:rel-column-width="32767*"/>
    </style:style>
    <style:style style:name="Tabulka12.B" style:family="table-column">
      <style:table-column-properties style:column-width="8.5cm" style:rel-column-width="32768*"/>
    </style:style>
    <style:style style:name="Tabulka12.A1" style:family="table-cell">
      <style:table-cell-properties fo:padding="0.049cm" fo:border-left="0.05pt solid #000000" fo:border-right="none" fo:border-top="0.05pt solid #000000" fo:border-bottom="0.05pt solid #000000" style:writing-mode="page"/>
    </style:style>
    <style:style style:name="Tabulka12.B1" style:family="table-cell">
      <style:table-cell-properties fo:padding="0.049cm" fo:border="0.05pt solid #000000" style:writing-mode="page"/>
    </style:style>
    <style:style style:name="Tabulka12.A2" style:family="table-cell">
      <style:table-cell-properties fo:padding="0.049cm" fo:border-left="0.05pt solid #000000" fo:border-right="none" fo:border-top="none" fo:border-bottom="0.05pt solid #000000" style:writing-mode="page"/>
    </style:style>
    <style:style style:name="Tabulka12.B2" style:family="table-cell">
      <style:table-cell-properties fo:padding="0.049cm" fo:border-left="0.05pt solid #000000" fo:border-right="0.05pt solid #000000" fo:border-top="none" fo:border-bottom="0.05pt solid #000000" style:writing-mode="page"/>
    </style:style>
    <style:style style:name="Tabulka13" style:family="table">
      <style:table-properties style:width="17cm" table:align="margins"/>
    </style:style>
    <style:style style:name="Tabulka13.A" style:family="table-column">
      <style:table-column-properties style:column-width="8.5cm" style:rel-column-width="32767*"/>
    </style:style>
    <style:style style:name="Tabulka13.B" style:family="table-column">
      <style:table-column-properties style:column-width="8.5cm" style:rel-column-width="32768*"/>
    </style:style>
    <style:style style:name="Tabulka13.A1" style:family="table-cell">
      <style:table-cell-properties fo:padding="0.049cm" fo:border-left="0.05pt solid #000000" fo:border-right="none" fo:border-top="0.05pt solid #000000" fo:border-bottom="0.05pt solid #000000" style:writing-mode="page"/>
    </style:style>
    <style:style style:name="Tabulka13.B1" style:family="table-cell">
      <style:table-cell-properties fo:padding="0.049cm" fo:border="0.05pt solid #000000" style:writing-mode="page"/>
    </style:style>
    <style:style style:name="Tabulka13.A2" style:family="table-cell">
      <style:table-cell-properties fo:padding="0.049cm" fo:border-left="0.05pt solid #000000" fo:border-right="none" fo:border-top="none" fo:border-bottom="0.05pt solid #000000" style:writing-mode="page"/>
    </style:style>
    <style:style style:name="Tabulka13.B2" style:family="table-cell">
      <style:table-cell-properties fo:padding="0.049cm" fo:border-left="0.05pt solid #000000" fo:border-right="0.05pt solid #000000" fo:border-top="none" fo:border-bottom="0.05pt solid #000000" style:writing-mode="page"/>
    </style:style>
    <style:style style:name="Tabulka14" style:family="table">
      <style:table-properties style:width="17cm" table:align="margins"/>
    </style:style>
    <style:style style:name="Tabulka14.A" style:family="table-column">
      <style:table-column-properties style:column-width="8.5cm" style:rel-column-width="32767*"/>
    </style:style>
    <style:style style:name="Tabulka14.B" style:family="table-column">
      <style:table-column-properties style:column-width="8.5cm" style:rel-column-width="32768*"/>
    </style:style>
    <style:style style:name="Tabulka14.A1" style:family="table-cell">
      <style:table-cell-properties fo:padding="0.049cm" fo:border-left="0.05pt solid #000000" fo:border-right="none" fo:border-top="0.05pt solid #000000" fo:border-bottom="0.05pt solid #000000" style:writing-mode="page"/>
    </style:style>
    <style:style style:name="Tabulka14.B1" style:family="table-cell">
      <style:table-cell-properties fo:padding="0.049cm" fo:border="0.05pt solid #000000" style:writing-mode="page"/>
    </style:style>
    <style:style style:name="Tabulka14.A2" style:family="table-cell">
      <style:table-cell-properties fo:padding="0.049cm" fo:border-left="0.05pt solid #000000" fo:border-right="none" fo:border-top="none" fo:border-bottom="0.05pt solid #000000" style:writing-mode="page"/>
    </style:style>
    <style:style style:name="Tabulka14.B2" style:family="table-cell">
      <style:table-cell-properties fo:padding="0.049cm" fo:border-left="0.05pt solid #000000" fo:border-right="0.05pt solid #000000" fo:border-top="none" fo:border-bottom="0.05pt solid #000000" style:writing-mode="page"/>
    </style:style>
    <style:style style:name="Tabulka15" style:family="table">
      <style:table-properties style:width="17cm" table:align="margins"/>
    </style:style>
    <style:style style:name="Tabulka15.A" style:family="table-column">
      <style:table-column-properties style:column-width="8.5cm" style:rel-column-width="32767*"/>
    </style:style>
    <style:style style:name="Tabulka15.B" style:family="table-column">
      <style:table-column-properties style:column-width="8.5cm" style:rel-column-width="32768*"/>
    </style:style>
    <style:style style:name="Tabulka15.A1" style:family="table-cell">
      <style:table-cell-properties fo:padding="0.049cm" fo:border-left="0.05pt solid #000000" fo:border-right="none" fo:border-top="0.05pt solid #000000" fo:border-bottom="0.05pt solid #000000" style:writing-mode="page"/>
    </style:style>
    <style:style style:name="Tabulka15.B1" style:family="table-cell">
      <style:table-cell-properties fo:padding="0.049cm" fo:border="0.05pt solid #000000" style:writing-mode="page"/>
    </style:style>
    <style:style style:name="Tabulka15.A2" style:family="table-cell">
      <style:table-cell-properties fo:padding="0.049cm" fo:border-left="0.05pt solid #000000" fo:border-right="none" fo:border-top="none" fo:border-bottom="0.05pt solid #000000" style:writing-mode="page"/>
    </style:style>
    <style:style style:name="Tabulka15.B2" style:family="table-cell">
      <style:table-cell-properties fo:padding="0.049cm" fo:border-left="0.05pt solid #000000" fo:border-right="0.05pt solid #000000" fo:border-top="none" fo:border-bottom="0.05pt solid #000000" style:writing-mode="page"/>
    </style:style>
    <style:style style:name="Tabulka16" style:family="table">
      <style:table-properties style:width="17cm" table:align="margins"/>
    </style:style>
    <style:style style:name="Tabulka16.A" style:family="table-column">
      <style:table-column-properties style:column-width="8.5cm" style:rel-column-width="32767*"/>
    </style:style>
    <style:style style:name="Tabulka16.B" style:family="table-column">
      <style:table-column-properties style:column-width="8.5cm" style:rel-column-width="32768*"/>
    </style:style>
    <style:style style:name="Tabulka16.A1" style:family="table-cell">
      <style:table-cell-properties fo:padding="0.049cm" fo:border-left="0.05pt solid #000000" fo:border-right="none" fo:border-top="0.05pt solid #000000" fo:border-bottom="0.05pt solid #000000" style:writing-mode="page"/>
    </style:style>
    <style:style style:name="Tabulka16.B1" style:family="table-cell">
      <style:table-cell-properties fo:padding="0.049cm" fo:border="0.05pt solid #000000" style:writing-mode="page"/>
    </style:style>
    <style:style style:name="Tabulka16.A2" style:family="table-cell">
      <style:table-cell-properties fo:padding="0.049cm" fo:border-left="0.05pt solid #000000" fo:border-right="none" fo:border-top="none" fo:border-bottom="0.05pt solid #000000" style:writing-mode="page"/>
    </style:style>
    <style:style style:name="Tabulka16.B2" style:family="table-cell">
      <style:table-cell-properties fo:padding="0.049cm" fo:border-left="0.05pt solid #000000" fo:border-right="0.05pt solid #000000" fo:border-top="none" fo:border-bottom="0.05pt solid #000000" style:writing-mode="page"/>
    </style:style>
    <style:style style:name="Tabulka19" style:family="table">
      <style:table-properties style:width="17cm" table:align="margins"/>
    </style:style>
    <style:style style:name="Tabulka19.A" style:family="table-column">
      <style:table-column-properties style:column-width="8.5cm" style:rel-column-width="32767*"/>
    </style:style>
    <style:style style:name="Tabulka19.B" style:family="table-column">
      <style:table-column-properties style:column-width="8.5cm" style:rel-column-width="32768*"/>
    </style:style>
    <style:style style:name="Tabulka19.A1" style:family="table-cell">
      <style:table-cell-properties fo:padding="0.097cm" fo:border-left="0.5pt solid #000000" fo:border-right="none" fo:border-top="0.5pt solid #000000" fo:border-bottom="0.5pt solid #000000"/>
    </style:style>
    <style:style style:name="Tabulka19.B1" style:family="table-cell">
      <style:table-cell-properties fo:padding="0.097cm" fo:border="0.5pt solid #000000"/>
    </style:style>
    <style:style style:name="Tabulka19.A2" style:family="table-cell">
      <style:table-cell-properties fo:padding="0.097cm" fo:border-left="0.5pt solid #000000" fo:border-right="none" fo:border-top="none" fo:border-bottom="0.5pt solid #000000"/>
    </style:style>
    <style:style style:name="Tabulka19.B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Table_20_Contents">
      <style:paragraph-properties fo:text-align="start" style:justify-single-word="false"/>
    </style:style>
    <style:style style:name="P6" style:family="paragraph" style:parent-style-name="Frame_20_contents">
      <style:paragraph-properties fo:text-align="start" style:justify-single-word="false"/>
    </style:style>
    <style:style style:name="P7" style:family="paragraph" style:parent-style-name="Heading_20_1">
      <style:paragraph-properties fo:text-align="start" style:justify-single-word="false"/>
    </style:style>
    <style:style style:name="P8" style:family="paragraph" style:parent-style-name="Standard">
      <style:paragraph-properties fo:text-align="start"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fo:font-weight="bold" officeooo:rsid="0010a17a" officeooo:paragraph-rsid="000601dc" style:font-weight-asian="bold" style:font-weight-complex="bold"/>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P11" style:family="paragraph" style:parent-style-name="Table_20_Contents">
      <style:paragraph-properties fo:text-align="center" style:justify-single-word="false"/>
      <style:text-properties fo:font-weight="normal" officeooo:rsid="0010a17a" officeooo:paragraph-rsid="000601dc" style:font-weight-asian="normal" style:font-weight-complex="normal"/>
    </style:style>
    <style:style style:name="P1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4"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5"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17" style:family="paragraph" style:parent-style-name="Table_20_Contents">
      <style:paragraph-properties fo:text-align="start" style:justify-single-word="false"/>
      <style:text-properties fo:font-size="14pt" style:font-size-asian="14pt" style:font-size-complex="14pt"/>
    </style:style>
    <style:style style:name="P18" style:family="paragraph" style:parent-style-name="Standard">
      <style:paragraph-properties fo:text-align="start" style:justify-single-word="false"/>
      <style:text-properties fo:font-size="15pt" fo:font-weight="normal" style:font-size-asian="15pt" style:font-weight-asian="normal" style:font-size-complex="15pt" style:font-weight-complex="normal"/>
    </style:style>
    <style:style style:name="P19" style:family="paragraph" style:parent-style-name="Standard">
      <style:text-properties fo:font-style="italic" style:font-style-asian="italic" style:font-style-complex="italic"/>
    </style:style>
    <style:style style:name="P20" style:family="paragraph" style:parent-style-name="Text_20_body">
      <style:paragraph-properties fo:text-align="start" style:justify-single-word="false"/>
      <style:text-properties fo:font-variant="normal" fo:text-transform="none" fo:color="#444444" loext:opacity="100%" fo:font-size="12pt" fo:letter-spacing="normal" style:font-size-asian="12pt" style:font-size-complex="12pt"/>
    </style:style>
    <style:style style:name="P21" style:family="paragraph" style:parent-style-name="Heading_20_1">
      <style:paragraph-properties fo:text-align="start" style:justify-single-word="false"/>
      <style:text-properties fo:font-variant="normal" fo:text-transform="none" fo:color="#444444" loext:opacity="100%" fo:font-size="12pt" fo:letter-spacing="normal" officeooo:paragraph-rsid="000338ed" style:font-size-asian="12pt" style:font-size-complex="12pt"/>
    </style:style>
    <style:style style:name="P22" style:family="paragraph" style:parent-style-name="Text_20_body">
      <style:paragraph-properties fo:text-align="start" style:justify-single-word="false"/>
      <style:text-properties fo:font-variant="normal" fo:text-transform="none" fo:color="#444444" loext:opacity="100%" fo:font-size="12pt" fo:letter-spacing="normal" officeooo:paragraph-rsid="000338ed" style:font-size-asian="12pt" style:font-size-complex="12pt"/>
    </style:style>
    <style:style style:name="P23" style:family="paragraph" style:parent-style-name="Text_20_body">
      <style:paragraph-properties fo:text-align="center" style:justify-single-word="false"/>
      <style:text-properties fo:font-variant="normal" fo:text-transform="none" fo:color="#444444" loext:opacity="100%" fo:font-size="12pt" fo:letter-spacing="normal" style:font-size-asian="12pt" style:font-size-complex="12pt"/>
    </style:style>
    <style:style style:name="P24" style:family="paragraph" style:parent-style-name="Text_20_body">
      <style:paragraph-properties fo:text-align="start" style:justify-single-word="false"/>
      <style:text-properties fo:font-variant="normal" fo:text-transform="none" fo:color="#444444" loext:opacity="100%" fo:font-size="12pt" fo:letter-spacing="normal" officeooo:rsid="00047777" officeooo:paragraph-rsid="00047777" style:font-size-asian="12pt" style:font-size-complex="12pt"/>
    </style:style>
    <style:style style:name="P25" style:family="paragraph" style:parent-style-name="Text_20_body">
      <style:paragraph-properties fo:text-align="start" style:justify-single-word="false"/>
      <style:text-properties fo:font-variant="normal" fo:text-transform="none" fo:color="#444444" loext:opacity="100%" fo:font-size="12pt" fo:letter-spacing="normal" fo:font-weight="normal" style:font-size-asian="12pt" style:font-weight-asian="normal" style:font-size-complex="12pt" style:font-weight-complex="normal"/>
    </style:style>
    <style:style style:name="P26" style:family="paragraph" style:parent-style-name="Text_20_body">
      <style:paragraph-properties fo:text-align="center" style:justify-single-word="false"/>
      <style:text-properties fo:font-variant="normal" fo:text-transform="none" fo:color="#444444" loext:opacity="100%" fo:font-size="12pt" fo:letter-spacing="normal" fo:font-weight="normal" style:font-size-asian="12pt" style:font-weight-asian="normal" style:font-size-complex="12pt" style:font-weight-complex="normal"/>
    </style:style>
    <style:style style:name="P27" style:family="paragraph" style:parent-style-name="Text_20_body">
      <style:paragraph-properties fo:text-align="center" style:justify-single-word="false"/>
      <style:text-properties fo:font-variant="normal" fo:text-transform="none" fo:color="#444444" loext:opacity="100%" fo:font-size="12pt" fo:letter-spacing="normal" fo:font-weight="normal" officeooo:rsid="000601dc" officeooo:paragraph-rsid="000601dc" style:font-size-asian="12pt" style:font-weight-asian="normal" style:font-size-complex="12pt" style:font-weight-complex="normal"/>
    </style:style>
    <style:style style:name="P28" style:family="paragraph" style:parent-style-name="Text_20_body">
      <style:paragraph-properties fo:text-align="start" style:justify-single-word="false"/>
      <style:text-properties fo:font-variant="normal" fo:text-transform="none" fo:color="#444444" loext:opacity="100%" fo:font-size="12pt" fo:letter-spacing="normal" fo:font-weight="bold" style:font-size-asian="12pt" style:font-weight-asian="bold" style:font-size-complex="12pt" style:font-weight-complex="bold"/>
    </style:style>
    <style:style style:name="P29" style:family="paragraph" style:parent-style-name="Text_20_body">
      <style:paragraph-properties fo:text-align="center" style:justify-single-word="false"/>
      <style:text-properties fo:font-variant="normal" fo:text-transform="none" fo:color="#444444" loext:opacity="100%" fo:font-size="12pt" fo:letter-spacing="normal" fo:font-weight="bold" style:font-size-asian="12pt" style:font-weight-asian="bold" style:font-size-complex="12pt" style:font-weight-complex="bold"/>
    </style:style>
    <style:style style:name="P30" style:family="paragraph" style:parent-style-name="Text_20_body">
      <style:paragraph-properties fo:text-align="start" style:justify-single-word="false"/>
      <style:text-properties fo:font-variant="normal" fo:text-transform="none" fo:color="#444444" loext:opacity="100%" style:font-name="Times New Roman1" fo:font-size="12pt" fo:letter-spacing="normal" fo:font-weight="normal" style:font-name-asian="SimSun" style:font-size-asian="12pt" style:font-weight-asian="normal" style:font-name-complex="Arial2" style:font-size-complex="12pt" style:font-weight-complex="normal"/>
    </style:style>
    <style:style style:name="P31" style:family="paragraph" style:parent-style-name="Text_20_body">
      <style:paragraph-properties fo:text-align="center" style:justify-single-word="false"/>
      <style:text-properties fo:font-variant="normal" fo:text-transform="none" fo:color="#444444" loext:opacity="100%" style:font-name="Times New Roman1" fo:font-size="12pt" fo:letter-spacing="normal" fo:font-weight="normal" style:font-name-asian="SimSun" style:font-size-asian="12pt" style:font-weight-asian="normal" style:font-name-complex="Arial2" style:font-size-complex="12pt" style:font-weight-complex="normal"/>
    </style:style>
    <style:style style:name="P32" style:family="paragraph" style:parent-style-name="Text_20_body">
      <style:paragraph-properties fo:text-align="center" style:justify-single-word="false"/>
      <style:text-properties fo:font-variant="normal" fo:text-transform="none" fo:color="#444444" loext:opacity="100%" style:font-name="Times New Roman" fo:font-size="12pt" fo:letter-spacing="normal" fo:font-weight="normal" style:font-name-asian="Times New Roman" style:font-size-asian="12pt" style:font-weight-asian="normal" style:font-name-complex="Times New Roman" style:font-size-complex="12pt" style:font-weight-complex="normal"/>
    </style:style>
    <style:style style:name="P33" style:family="paragraph" style:parent-style-name="Text_20_body">
      <style:paragraph-properties fo:text-align="start" style:justify-single-word="false"/>
      <style:text-properties fo:font-variant="normal" fo:text-transform="none" fo:color="#444444" loext:opacity="100%" style:font-name="Times New Roman" fo:font-size="12pt" fo:letter-spacing="normal" fo:font-weight="normal" style:font-name-asian="Times New Roman" style:font-size-asian="12pt" style:font-weight-asian="normal" style:font-name-complex="Times New Roman" style:font-size-complex="12pt" style:font-weight-complex="normal"/>
    </style:style>
    <style:style style:name="P34" style:family="paragraph" style:parent-style-name="Standard">
      <style:paragraph-properties fo:text-align="start" style:justify-single-word="false"/>
      <style:text-properties officeooo:rsid="0010a17a" officeooo:paragraph-rsid="000601dc"/>
    </style:style>
    <style:style style:name="P35" style:family="paragraph" style:parent-style-name="Standard">
      <style:paragraph-properties fo:text-align="center" style:justify-single-word="false"/>
      <style:text-properties officeooo:rsid="0010a17a" officeooo:paragraph-rsid="000601dc"/>
    </style:style>
    <style:style style:name="P36" style:family="paragraph" style:parent-style-name="Table_20_Contents">
      <style:paragraph-properties fo:text-align="center" style:justify-single-word="false"/>
      <style:text-properties officeooo:rsid="0010a17a" officeooo:paragraph-rsid="000601dc"/>
    </style:style>
    <style:style style:name="P37" style:family="paragraph" style:parent-style-name="Standard" style:list-style-name="L2">
      <style:paragraph-properties fo:text-align="start" style:justify-single-word="false"/>
      <style:text-properties fo:font-size="14pt" fo:font-weight="normal" style:font-size-asian="14pt" style:font-weight-asian="normal" style:font-size-complex="14pt" style:font-weight-complex="normal"/>
    </style:style>
    <style:style style:name="P38" style:family="paragraph" style:parent-style-name="Standard" style:list-style-name="L3">
      <style:paragraph-properties fo:text-align="start" style:justify-single-word="false"/>
      <style:text-properties fo:font-size="14pt" fo:font-weight="normal" style:font-size-asian="14pt" style:font-weight-asian="normal" style:font-size-complex="14pt" style:font-weight-complex="normal"/>
    </style:style>
    <style:style style:name="P39" style:family="paragraph" style:parent-style-name="Standard" style:list-style-name="L4">
      <style:paragraph-properties fo:text-align="start" style:justify-single-word="false"/>
      <style:text-properties fo:font-size="14pt" fo:font-weight="normal" style:font-size-asian="14pt" style:font-weight-asian="normal" style:font-size-complex="14pt" style:font-weight-complex="normal"/>
    </style:style>
    <style:style style:name="P40" style:family="paragraph" style:parent-style-name="Standard" style:list-style-name="L5">
      <style:paragraph-properties fo:text-align="start" style:justify-single-word="false"/>
      <style:text-properties fo:font-size="14pt" fo:font-weight="normal" style:font-size-asian="14pt" style:font-weight-asian="normal" style:font-size-complex="14pt" style:font-weight-complex="normal"/>
    </style:style>
    <style:style style:name="P41" style:family="paragraph" style:parent-style-name="Standard" style:list-style-name="L6">
      <style:paragraph-properties fo:text-align="start" style:justify-single-word="false"/>
      <style:text-properties fo:font-size="14pt" fo:font-weight="normal" style:font-size-asian="14pt" style:font-weight-asian="normal" style:font-size-complex="14pt" style:font-weight-complex="normal"/>
    </style:style>
    <style:style style:name="P42" style:family="paragraph" style:parent-style-name="Standard" style:list-style-name="L7">
      <style:paragraph-properties fo:text-align="start" style:justify-single-word="false"/>
      <style:text-properties fo:font-size="14pt" fo:font-weight="normal" style:font-size-asian="14pt" style:font-weight-asian="normal" style:font-size-complex="14pt" style:font-weight-complex="normal"/>
    </style:style>
    <style:style style:name="P43" style:family="paragraph" style:parent-style-name="Standard" style:list-style-name="L8">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4" style:family="paragraph" style:parent-style-name="Standard" style:list-style-name="L9">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5" style:family="paragraph" style:parent-style-name="Standard" style:list-style-name="L10">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6" style:family="paragraph" style:parent-style-name="Standard" style:list-style-name="L11">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7" style:family="paragraph" style:parent-style-name="Standard" style:list-style-name="L12">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8" style:family="paragraph" style:parent-style-name="Standard" style:list-style-name="L13">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49" style:family="paragraph" style:parent-style-name="Standard" style:list-style-name="L14">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0" style:family="paragraph" style:parent-style-name="Standard" style:list-style-name="L15">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1" style:family="paragraph" style:parent-style-name="Standard" style:list-style-name="L16">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2" style:family="paragraph" style:parent-style-name="Standard" style:list-style-name="L17">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3" style:family="paragraph" style:parent-style-name="Standard" style:list-style-name="L18">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4" style:family="paragraph" style:parent-style-name="Standard" style:list-style-name="L19">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5" style:family="paragraph" style:parent-style-name="Standard" style:list-style-name="L20">
      <style:paragraph-properties fo:text-align="start" style:justify-single-word="false"/>
    </style:style>
    <style:style style:name="P56" style:family="paragraph" style:parent-style-name="Standard" style:list-style-name="L21">
      <style:paragraph-properties fo:text-align="start" style:justify-single-word="false"/>
    </style:style>
    <style:style style:name="P57" style:family="paragraph" style:parent-style-name="Standard" style:list-style-name="L1">
      <style:paragraph-properties fo:text-align="center" style:justify-single-word="false"/>
      <style:text-properties officeooo:rsid="0006543f" officeooo:paragraph-rsid="000601dc"/>
    </style:style>
    <style:style style:name="P58" style:family="paragraph" style:parent-style-name="Standard" style:list-style-name="L1">
      <style:paragraph-properties fo:text-align="start" style:justify-single-word="false"/>
      <style:text-properties officeooo:rsid="0006543f" officeooo:paragraph-rsid="000601dc"/>
    </style:style>
    <style:style style:name="P59" style:family="paragraph" style:parent-style-name="Standard">
      <style:paragraph-properties fo:text-align="center" style:justify-single-word="false"/>
      <style:text-properties fo:font-size="10pt" fo:font-weight="bold" officeooo:rsid="00003458" officeooo:paragraph-rsid="0007e2c2" style:font-size-asian="10pt" style:font-weight-asian="bold" style:font-size-complex="10pt" style:font-weight-complex="bold"/>
    </style:style>
    <style:style style:name="P60" style:family="paragraph" style:parent-style-name="Standard">
      <style:paragraph-properties fo:text-align="start" style:justify-single-word="false"/>
      <style:text-properties fo:font-size="10pt" fo:font-weight="bold" officeooo:rsid="00003458" officeooo:paragraph-rsid="0007e2c2" style:font-size-asian="10pt" style:font-weight-asian="bold" style:font-size-complex="10pt" style:font-weight-complex="bold"/>
    </style:style>
    <style:style style:name="P61" style:family="paragraph" style:parent-style-name="Standard">
      <style:paragraph-properties fo:text-align="center" style:justify-single-word="false"/>
      <style:text-properties fo:font-size="10pt" fo:font-weight="bold" officeooo:rsid="00010f67" officeooo:paragraph-rsid="0007e2c2" style:font-size-asian="10pt" style:font-weight-asian="bold" style:font-size-complex="10pt" style:font-weight-complex="bold"/>
    </style:style>
    <style:style style:name="P62" style:family="paragraph" style:parent-style-name="Standard">
      <style:paragraph-properties fo:text-align="start" style:justify-single-word="false"/>
      <style:text-properties fo:font-size="10pt" fo:font-weight="bold" officeooo:rsid="00010f67" officeooo:paragraph-rsid="0007e2c2" style:font-size-asian="10pt" style:font-weight-asian="bold" style:font-size-complex="10pt" style:font-weight-complex="bold"/>
    </style:style>
    <style:style style:name="P63" style:family="paragraph" style:parent-style-name="Standard">
      <style:paragraph-properties fo:text-align="start" style:justify-single-word="false"/>
      <style:text-properties fo:font-size="10pt" fo:font-weight="bold" officeooo:paragraph-rsid="0007e2c2" style:font-size-asian="10pt" style:font-weight-asian="bold" style:font-size-complex="10pt" style:font-weight-complex="bold"/>
    </style:style>
    <style:style style:name="P64" style:family="paragraph" style:parent-style-name="Standard">
      <style:paragraph-properties fo:text-align="center" style:justify-single-word="false"/>
      <style:text-properties fo:font-size="10pt" fo:font-weight="bold" officeooo:paragraph-rsid="0007e2c2" style:font-size-asian="10pt" style:font-weight-asian="bold" style:font-size-complex="10pt" style:font-weight-complex="bold"/>
    </style:style>
    <style:style style:name="P65" style:family="paragraph" style:parent-style-name="Standard">
      <style:paragraph-properties fo:text-align="start" style:justify-single-word="false"/>
      <style:text-properties fo:font-size="10pt" officeooo:rsid="00003458" officeooo:paragraph-rsid="0007e2c2" style:font-size-asian="10pt" style:font-size-complex="10pt"/>
    </style:style>
    <style:style style:name="P66" style:family="paragraph" style:parent-style-name="Standard">
      <style:paragraph-properties fo:text-align="center" style:justify-single-word="false"/>
      <style:text-properties fo:font-size="10pt" officeooo:rsid="00003458" officeooo:paragraph-rsid="0007e2c2" style:font-size-asian="10pt" style:font-size-complex="10pt"/>
    </style:style>
    <style:style style:name="P67" style:family="paragraph" style:parent-style-name="Standard">
      <style:paragraph-properties fo:text-align="start" style:justify-single-word="false"/>
      <style:text-properties fo:font-size="10pt" officeooo:rsid="00034091" officeooo:paragraph-rsid="0007e2c2" style:font-size-asian="10pt" style:font-size-complex="10pt"/>
    </style:style>
    <style:style style:name="P68" style:family="paragraph" style:parent-style-name="Standard">
      <style:paragraph-properties fo:text-align="start" style:justify-single-word="false"/>
      <style:text-properties fo:font-size="10pt" officeooo:paragraph-rsid="0007e2c2" style:font-size-asian="10pt" style:font-size-complex="10pt"/>
    </style:style>
    <style:style style:name="P69" style:family="paragraph" style:parent-style-name="Standard">
      <style:paragraph-properties fo:text-align="center" style:justify-single-word="false"/>
      <style:text-properties fo:font-size="10pt" officeooo:paragraph-rsid="0007e2c2" style:font-size-asian="10pt" style:font-size-complex="10pt"/>
    </style:style>
    <style:style style:name="P70" style:family="paragraph" style:parent-style-name="Standard">
      <style:paragraph-properties fo:text-align="center" style:justify-single-word="false"/>
      <style:text-properties fo:font-size="10pt" officeooo:rsid="00010f67" officeooo:paragraph-rsid="0007e2c2" style:font-size-asian="10pt" style:font-size-complex="10pt"/>
    </style:style>
    <style:style style:name="P71" style:family="paragraph" style:parent-style-name="Standard">
      <style:paragraph-properties fo:text-align="start" style:justify-single-word="false"/>
      <style:text-properties fo:font-size="10pt" officeooo:rsid="00010f67" officeooo:paragraph-rsid="0007e2c2" style:font-size-asian="10pt" style:font-size-complex="10pt"/>
    </style:style>
    <style:style style:name="P72" style:family="paragraph" style:parent-style-name="Standard">
      <style:paragraph-properties fo:text-align="start" style:justify-single-word="false"/>
      <style:text-properties fo:font-size="10pt" fo:font-weight="normal" officeooo:rsid="00003458" officeooo:paragraph-rsid="0007e2c2" style:font-size-asian="10pt" style:font-weight-asian="normal" style:font-size-complex="10pt" style:font-weight-complex="normal"/>
    </style:style>
    <style:style style:name="P73" style:family="paragraph" style:parent-style-name="Standard">
      <style:paragraph-properties fo:text-align="center" style:justify-single-word="false"/>
      <style:text-properties fo:font-size="10pt" fo:font-weight="normal" officeooo:rsid="00003458" officeooo:paragraph-rsid="0007e2c2" style:font-size-asian="10pt" style:font-weight-asian="normal" style:font-size-complex="10pt" style:font-weight-complex="normal"/>
    </style:style>
    <style:style style:name="P74" style:family="paragraph" style:parent-style-name="Standard">
      <style:paragraph-properties fo:text-align="start" style:justify-single-word="false"/>
      <style:text-properties fo:font-size="10pt" fo:font-weight="normal" officeooo:rsid="000c1eb5" officeooo:paragraph-rsid="0007e2c2" style:font-size-asian="10pt" style:font-weight-asian="normal" style:font-size-complex="10pt" style:font-weight-complex="normal"/>
    </style:style>
    <style:style style:name="P75" style:family="paragraph" style:parent-style-name="Standard">
      <style:paragraph-properties fo:text-align="start" style:justify-single-word="false"/>
      <style:text-properties fo:font-size="10pt" fo:font-weight="normal" officeooo:rsid="00010f67" officeooo:paragraph-rsid="0007e2c2" style:font-size-asian="10pt" style:font-weight-asian="normal" style:font-size-complex="10pt" style:font-weight-complex="normal"/>
    </style:style>
    <style:style style:name="P76" style:family="paragraph" style:parent-style-name="Standard">
      <style:paragraph-properties fo:text-align="start" style:justify-single-word="false"/>
      <style:text-properties fo:font-size="10pt" fo:font-weight="normal" officeooo:rsid="00034091" officeooo:paragraph-rsid="0007e2c2" style:font-size-asian="10pt" style:font-weight-asian="normal" style:font-size-complex="10pt" style:font-weight-complex="normal"/>
    </style:style>
    <style:style style:name="P77" style:family="paragraph" style:parent-style-name="Standard">
      <style:paragraph-properties fo:text-align="center" style:justify-single-word="false"/>
      <style:text-properties fo:font-variant="normal" fo:text-transform="none" fo:color="#000000" loext:opacity="100%" style:font-name="Arial3" fo:font-size="10pt" fo:letter-spacing="normal" fo:font-style="normal" fo:font-weight="normal" officeooo:rsid="00003458" officeooo:paragraph-rsid="0007e2c2" style:font-size-asian="10pt" style:font-weight-asian="normal" style:font-size-complex="10pt" style:font-weight-complex="normal"/>
    </style:style>
    <style:style style:name="P78" style:family="paragraph" style:parent-style-name="Standard">
      <style:paragraph-properties fo:text-align="center" style:justify-single-word="false"/>
      <style:text-properties fo:font-variant="normal" fo:text-transform="none" fo:color="#000000" loext:opacity="100%" style:font-name="Arial3" fo:font-size="10pt" fo:letter-spacing="normal" fo:font-style="normal" fo:font-weight="bold" officeooo:rsid="00003458" officeooo:paragraph-rsid="0007e2c2" style:font-size-asian="10pt" style:font-weight-asian="bold" style:font-size-complex="10pt" style:font-weight-complex="bold"/>
    </style:style>
    <style:style style:name="P79"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1c1e21" loext:opacity="100%" style:font-name="Segoe UI Historic" fo:font-size="10pt" fo:letter-spacing="normal" fo:font-style="normal" fo:font-weight="normal" officeooo:paragraph-rsid="0007e2c2" style:font-size-asian="10pt" style:font-size-complex="10pt" loext:padding="0cm" loext:border="none"/>
    </style:style>
    <style:style style:name="P80" style:family="paragraph" style:parent-style-name="Standard">
      <style:paragraph-properties fo:text-align="start" style:justify-single-word="false"/>
      <style:text-properties fo:font-variant="normal" fo:text-transform="none" fo:color="#444444" loext:opacity="100%" style:font-name="Times New Roman1" fo:font-size="10pt" fo:letter-spacing="normal" fo:font-weight="normal" officeooo:rsid="00010f67" officeooo:paragraph-rsid="0007e2c2" style:font-name-asian="SimSun" style:font-size-asian="10pt" style:font-weight-asian="normal" style:font-name-complex="Arial2" style:font-size-complex="10pt" style:font-weight-complex="normal"/>
    </style:style>
    <style:style style:name="P81" style:family="paragraph" style:parent-style-name="Standard">
      <style:paragraph-properties fo:text-align="center" style:justify-single-word="false"/>
      <style:text-properties fo:font-variant="normal" fo:text-transform="none" fo:color="#444444" loext:opacity="100%" style:font-name="Times New Roman1" fo:font-size="10pt" fo:letter-spacing="normal" fo:font-weight="normal" officeooo:paragraph-rsid="0007e2c2" style:font-name-asian="SimSun" style:font-size-asian="10pt" style:font-weight-asian="normal" style:font-name-complex="Arial2" style:font-size-complex="10pt" style:font-weight-complex="normal"/>
    </style:style>
    <style:style style:name="P82" style:family="paragraph" style:parent-style-name="Standard">
      <style:paragraph-properties fo:text-align="start" style:justify-single-word="false"/>
      <style:text-properties fo:font-variant="normal" fo:text-transform="none" fo:color="#444444" loext:opacity="100%" style:font-name="Times New Roman1" fo:font-size="10pt" fo:letter-spacing="normal" fo:font-weight="normal" officeooo:rsid="00034091" officeooo:paragraph-rsid="0007e2c2" style:font-name-asian="SimSun" style:font-size-asian="10pt" style:font-weight-asian="normal" style:font-name-complex="Arial2" style:font-size-complex="10pt" style:font-weight-complex="normal"/>
    </style:style>
    <style:style style:name="P83" style:family="paragraph" style:parent-style-name="Standard">
      <style:paragraph-properties fo:text-align="center" style:justify-single-word="false"/>
      <style:text-properties fo:font-variant="normal" fo:text-transform="none" fo:color="#444444" loext:opacity="100%" style:font-name="Times New Roman1" fo:font-size="10pt" fo:letter-spacing="normal" fo:font-weight="bold" officeooo:rsid="00010f67" officeooo:paragraph-rsid="0007e2c2" style:font-name-asian="SimSun" style:font-size-asian="10pt" style:font-weight-asian="bold" style:font-name-complex="Arial2" style:font-size-complex="10pt" style:font-weight-complex="bold"/>
    </style:style>
    <style:style style:name="P84" style:family="paragraph" style:parent-style-name="Standard">
      <style:paragraph-properties fo:text-align="start" style:justify-single-word="false"/>
      <style:text-properties fo:font-weight="normal" officeooo:paragraph-rsid="0007e2c2"/>
    </style:style>
    <style:style style:name="P85" style:family="paragraph" style:parent-style-name="Table_20_Contents" style:list-style-name="L1">
      <style:paragraph-properties fo:text-align="start" style:justify-single-word="false"/>
      <style:text-properties fo:font-size="16pt" officeooo:paragraph-rsid="000601dc" style:font-size-asian="16pt" style:font-size-complex="16pt"/>
    </style:style>
    <style:style style:name="P86" style:family="paragraph" style:parent-style-name="Table_20_Contents" style:list-style-name="L1">
      <style:paragraph-properties fo:text-align="center" style:justify-single-word="false"/>
      <style:text-properties fo:font-size="14pt" officeooo:rsid="0006543f" officeooo:paragraph-rsid="000601dc" style:font-size-asian="14pt" style:font-size-complex="14pt"/>
    </style:style>
    <style:style style:name="P87" style:family="paragraph" style:parent-style-name="Table_20_Contents" style:list-style-name="L1">
      <style:paragraph-properties fo:text-align="center" style:justify-single-word="false"/>
      <style:text-properties fo:font-size="15pt" officeooo:rsid="0006543f" officeooo:paragraph-rsid="000601dc" style:font-size-asian="15pt" style:font-size-complex="15pt"/>
    </style:style>
    <style:style style:name="P88" style:family="paragraph" style:parent-style-name="Table_20_Contents" style:list-style-name="L1">
      <style:paragraph-properties fo:text-align="start" style:justify-single-word="false"/>
      <style:text-properties fo:font-size="15pt" officeooo:rsid="0006543f" officeooo:paragraph-rsid="000601dc" style:font-size-asian="15pt" style:font-size-complex="15pt"/>
    </style:style>
    <style:style style:name="P89" style:family="paragraph" style:parent-style-name="Table_20_Contents" style:list-style-name="L1">
      <style:paragraph-properties fo:text-align="start" style:justify-single-word="false"/>
      <style:text-properties officeooo:paragraph-rsid="000601dc"/>
    </style:style>
    <style:style style:name="P90" style:family="paragraph" style:parent-style-name="Table_20_Contents" style:list-style-name="L1">
      <style:paragraph-properties fo:text-align="start" style:justify-single-word="false"/>
      <style:text-properties officeooo:rsid="0006543f" officeooo:paragraph-rsid="000601dc"/>
    </style:style>
    <style:style style:name="P91" style:family="paragraph" style:parent-style-name="Text_20_body" style:list-style-name="L22">
      <style:paragraph-properties fo:text-align="start" style:justify-single-word="false"/>
      <style:text-properties fo:font-variant="normal" fo:text-transform="none" fo:color="#444444" loext:opacity="100%" fo:font-size="12pt" fo:letter-spacing="normal" style:font-size-asian="12pt" style:font-size-complex="12pt"/>
    </style:style>
    <style:style style:name="P92" style:family="paragraph" style:parent-style-name="Text_20_body" style:list-style-name="L23">
      <style:paragraph-properties fo:text-align="start" style:justify-single-word="false"/>
      <style:text-properties fo:font-variant="normal" fo:text-transform="none" fo:color="#444444" loext:opacity="100%" fo:font-size="12pt" fo:letter-spacing="normal" style:font-size-asian="12pt" style:font-size-complex="12pt"/>
    </style:style>
    <style:style style:name="P93" style:family="paragraph" style:parent-style-name="Text_20_body" style:list-style-name="L25">
      <style:paragraph-properties fo:text-align="start" style:justify-single-word="false"/>
      <style:text-properties fo:font-variant="normal" fo:text-transform="none" fo:color="#444444" loext:opacity="100%" fo:font-size="12pt" fo:letter-spacing="normal" style:font-size-asian="12pt" style:font-size-complex="12pt"/>
    </style:style>
    <style:style style:name="P94" style:family="paragraph" style:parent-style-name="Text_20_body">
      <style:paragraph-properties fo:text-align="start" style:justify-single-word="false"/>
      <style:text-properties fo:font-variant="normal" fo:text-transform="none" fo:color="#444444" loext:opacity="100%" fo:font-size="12pt" fo:letter-spacing="normal" officeooo:paragraph-rsid="000338ed" style:font-size-asian="12pt" style:font-size-complex="12pt"/>
    </style:style>
    <style:style style:name="P95" style:family="paragraph" style:parent-style-name="Text_20_body" style:list-style-name="L24">
      <style:paragraph-properties fo:text-align="center" style:justify-single-word="false"/>
      <style:text-properties fo:font-variant="normal" fo:text-transform="none" fo:color="#444444" loext:opacity="100%" fo:font-size="12pt" fo:letter-spacing="normal" style:font-size-asian="12pt" style:font-size-complex="12pt"/>
    </style:style>
    <style:style style:name="P96" style:family="paragraph" style:parent-style-name="Text_20_body">
      <style:paragraph-properties fo:text-align="start" style:justify-single-word="false"/>
      <style:text-properties fo:font-variant="normal" fo:text-transform="none" fo:color="#444444" loext:opacity="100%" fo:font-size="12pt" fo:letter-spacing="normal" officeooo:rsid="0007e2c2" officeooo:paragraph-rsid="0007e2c2" style:font-size-asian="12pt" style:font-size-complex="12pt"/>
    </style:style>
    <style:style style:name="P97" style:family="paragraph" style:parent-style-name="Text_20_body" style:list-style-name="L49">
      <style:paragraph-properties fo:text-align="start" style:justify-single-word="false"/>
      <style:text-properties fo:font-variant="normal" fo:text-transform="none" fo:color="#444444" loext:opacity="100%" fo:font-size="12pt" fo:letter-spacing="normal" officeooo:rsid="0007e2c2" officeooo:paragraph-rsid="0007e2c2" style:font-size-asian="12pt" style:font-size-complex="12pt"/>
    </style:style>
    <style:style style:name="P98" style:family="paragraph" style:parent-style-name="Text_20_body" style:list-style-name="L26">
      <style:paragraph-properties fo:text-align="start" style:justify-single-word="false"/>
      <style:text-properties fo:font-variant="normal" fo:text-transform="none" fo:color="#444444" loext:opacity="100%" fo:font-size="12pt" fo:letter-spacing="normal" fo:font-weight="normal" style:font-size-asian="12pt" style:font-weight-asian="normal" style:font-size-complex="12pt" style:font-weight-complex="normal"/>
    </style:style>
    <style:style style:name="P99" style:family="paragraph" style:parent-style-name="Text_20_body" style:list-style-name="L27">
      <style:paragraph-properties fo:text-align="start" style:justify-single-word="false"/>
      <style:text-properties fo:font-variant="normal" fo:text-transform="none" fo:color="#444444" loext:opacity="100%" fo:font-size="12pt" fo:letter-spacing="normal" fo:font-weight="normal" style:font-size-asian="12pt" style:font-weight-asian="normal" style:font-size-complex="12pt" style:font-weight-complex="normal"/>
    </style:style>
    <style:style style:name="P100" style:family="paragraph" style:parent-style-name="Text_20_body" style:list-style-name="L28">
      <style:paragraph-properties fo:text-align="start" style:justify-single-word="false"/>
      <style:text-properties fo:font-variant="normal" fo:text-transform="none" fo:color="#444444" loext:opacity="100%" fo:font-size="12pt" fo:letter-spacing="normal" fo:font-weight="normal" style:font-size-asian="12pt" style:font-weight-asian="normal" style:font-size-complex="12pt" style:font-weight-complex="normal"/>
    </style:style>
    <style:style style:name="P101" style:family="paragraph" style:parent-style-name="Text_20_body" style:list-style-name="L29">
      <style:paragraph-properties fo:text-align="start" style:justify-single-word="false"/>
      <style:text-properties fo:font-variant="normal" fo:text-transform="none" fo:color="#444444" loext:opacity="100%" fo:font-size="12pt" fo:letter-spacing="normal" fo:font-weight="normal" style:font-size-asian="12pt" style:font-weight-asian="normal" style:font-size-complex="12pt" style:font-weight-complex="normal"/>
    </style:style>
    <style:style style:name="P102" style:family="paragraph" style:parent-style-name="Text_20_body" style:list-style-name="L30">
      <style:paragraph-properties fo:text-align="start" style:justify-single-word="false"/>
      <style:text-properties fo:font-variant="normal" fo:text-transform="none" fo:color="#444444" loext:opacity="100%" fo:font-size="12pt" fo:letter-spacing="normal" fo:font-weight="normal" style:font-size-asian="12pt" style:font-weight-asian="normal" style:font-size-complex="12pt" style:font-weight-complex="normal"/>
    </style:style>
    <style:style style:name="P103" style:family="paragraph" style:parent-style-name="Text_20_body" style:list-style-name="L31">
      <style:paragraph-properties fo:text-align="start" style:justify-single-word="false"/>
      <style:text-properties fo:font-variant="normal" fo:text-transform="none" fo:color="#444444" loext:opacity="100%" fo:font-size="12pt" fo:letter-spacing="normal" fo:font-weight="normal" style:font-size-asian="12pt" style:font-weight-asian="normal" style:font-size-complex="12pt" style:font-weight-complex="normal"/>
    </style:style>
    <style:style style:name="P104" style:family="paragraph" style:parent-style-name="Text_20_body" style:list-style-name="L46">
      <style:paragraph-properties fo:text-align="start" style:justify-single-word="false"/>
      <style:text-properties fo:font-variant="normal" fo:text-transform="none" fo:color="#444444" loext:opacity="100%" fo:font-size="12pt" fo:letter-spacing="normal" fo:font-weight="normal" style:font-size-asian="12pt" style:font-weight-asian="normal" style:font-size-complex="12pt" style:font-weight-complex="normal"/>
    </style:style>
    <style:style style:name="P105" style:family="paragraph" style:parent-style-name="Text_20_body" style:list-style-name="L47">
      <style:paragraph-properties fo:text-align="start" style:justify-single-word="false"/>
      <style:text-properties fo:font-variant="normal" fo:text-transform="none" fo:color="#444444" loext:opacity="100%" fo:font-size="12pt" fo:letter-spacing="normal" fo:font-weight="normal" style:font-size-asian="12pt" style:font-weight-asian="normal" style:font-size-complex="12pt" style:font-weight-complex="normal"/>
    </style:style>
    <style:style style:name="P106" style:family="paragraph" style:parent-style-name="Text_20_body" style:list-style-name="L48">
      <style:paragraph-properties fo:text-align="start" style:justify-single-word="false"/>
      <style:text-properties fo:font-variant="normal" fo:text-transform="none" fo:color="#444444" loext:opacity="100%" fo:font-size="12pt" fo:letter-spacing="normal" fo:font-weight="normal" style:font-size-asian="12pt" style:font-weight-asian="normal" style:font-size-complex="12pt" style:font-weight-complex="normal"/>
    </style:style>
    <style:style style:name="P107" style:family="paragraph" style:parent-style-name="Text_20_body">
      <style:paragraph-properties fo:text-align="start" style:justify-single-word="false"/>
      <style:text-properties fo:font-variant="normal" fo:text-transform="none" fo:color="#444444" loext:opacity="100%" fo:font-size="12pt" fo:letter-spacing="normal" fo:font-weight="normal" style:font-size-asian="12pt" style:font-weight-asian="normal" style:font-size-complex="12pt" style:font-weight-complex="normal"/>
    </style:style>
    <style:style style:name="P108" style:family="paragraph" style:parent-style-name="Text_20_body" style:list-style-name="L31">
      <style:paragraph-properties fo:text-align="center" style:justify-single-word="false"/>
      <style:text-properties fo:font-variant="normal" fo:text-transform="none" fo:color="#444444" loext:opacity="100%" fo:font-size="12pt" fo:letter-spacing="normal" fo:font-weight="bold" style:font-size-asian="12pt" style:font-weight-asian="bold" style:font-size-complex="12pt" style:font-weight-complex="bold"/>
    </style:style>
    <style:style style:name="P109" style:family="paragraph" style:parent-style-name="Text_20_body" style:list-style-name="L32">
      <style:paragraph-properties fo:text-align="center" style:justify-single-word="false"/>
      <style:text-properties fo:font-variant="normal" fo:text-transform="none" fo:color="#444444" loext:opacity="100%" fo:font-size="12pt" fo:letter-spacing="normal" fo:font-weight="bold" style:font-size-asian="12pt" style:font-weight-asian="bold" style:font-size-complex="12pt" style:font-weight-complex="bold"/>
    </style:style>
    <style:style style:name="P110" style:family="paragraph" style:parent-style-name="Text_20_body" style:list-style-name="L33">
      <style:paragraph-properties fo:text-align="center" style:justify-single-word="false"/>
      <style:text-properties fo:font-variant="normal" fo:text-transform="none" fo:color="#444444" loext:opacity="100%" fo:font-size="12pt" fo:letter-spacing="normal" fo:font-weight="bold" style:font-size-asian="12pt" style:font-weight-asian="bold" style:font-size-complex="12pt" style:font-weight-complex="bold"/>
    </style:style>
    <style:style style:name="P111" style:family="paragraph" style:parent-style-name="Text_20_body" style:list-style-name="L34">
      <style:paragraph-properties fo:text-align="center" style:justify-single-word="false"/>
      <style:text-properties fo:font-variant="normal" fo:text-transform="none" fo:color="#444444" loext:opacity="100%" fo:font-size="12pt" fo:letter-spacing="normal" fo:font-weight="bold" style:font-size-asian="12pt" style:font-weight-asian="bold" style:font-size-complex="12pt" style:font-weight-complex="bold"/>
    </style:style>
    <style:style style:name="P112" style:family="paragraph" style:parent-style-name="Text_20_body" style:list-style-name="L35">
      <style:paragraph-properties fo:text-align="center" style:justify-single-word="false"/>
      <style:text-properties fo:font-variant="normal" fo:text-transform="none" fo:color="#444444" loext:opacity="100%" fo:font-size="12pt" fo:letter-spacing="normal" fo:font-weight="bold" style:font-size-asian="12pt" style:font-weight-asian="bold" style:font-size-complex="12pt" style:font-weight-complex="bold"/>
    </style:style>
    <style:style style:name="P113" style:family="paragraph" style:parent-style-name="Text_20_body" style:list-style-name="L36">
      <style:paragraph-properties fo:text-align="center" style:justify-single-word="false"/>
      <style:text-properties fo:font-variant="normal" fo:text-transform="none" fo:color="#444444" loext:opacity="100%" fo:font-size="12pt" fo:letter-spacing="normal" fo:font-weight="bold" style:font-size-asian="12pt" style:font-weight-asian="bold" style:font-size-complex="12pt" style:font-weight-complex="bold"/>
    </style:style>
    <style:style style:name="P114" style:family="paragraph" style:parent-style-name="Text_20_body" style:list-style-name="L46">
      <style:paragraph-properties fo:text-align="start" style:justify-single-word="false"/>
      <style:text-properties fo:font-variant="normal" fo:text-transform="none" fo:color="#444444" loext:opacity="100%" fo:font-size="12pt" fo:letter-spacing="normal" fo:font-weight="bold" style:font-size-asian="12pt" style:font-weight-asian="bold" style:font-size-complex="12pt" style:font-weight-complex="bold"/>
    </style:style>
    <style:style style:name="P115" style:family="paragraph" style:parent-style-name="Text_20_body" style:list-style-name="L47">
      <style:paragraph-properties fo:text-align="start" style:justify-single-word="false"/>
      <style:text-properties fo:font-variant="normal" fo:text-transform="none" fo:color="#444444" loext:opacity="100%" fo:font-size="12pt" fo:letter-spacing="normal" fo:font-weight="bold" style:font-size-asian="12pt" style:font-weight-asian="bold" style:font-size-complex="12pt" style:font-weight-complex="bold"/>
    </style:style>
    <style:style style:name="P116" style:family="paragraph" style:parent-style-name="Text_20_body" style:list-style-name="L32">
      <style:paragraph-properties fo:text-align="start" style:justify-single-word="false"/>
      <style:text-properties fo:font-variant="normal" fo:text-transform="none" fo:color="#444444" loext:opacity="100%" style:font-name="Times New Roman1" fo:font-size="12pt" fo:letter-spacing="normal" fo:font-weight="normal" style:font-name-asian="SimSun" style:font-size-asian="12pt" style:font-weight-asian="normal" style:font-name-complex="Arial2" style:font-size-complex="12pt" style:font-weight-complex="normal"/>
    </style:style>
    <style:style style:name="P117" style:family="paragraph" style:parent-style-name="Text_20_body" style:list-style-name="L33">
      <style:paragraph-properties fo:text-align="start" style:justify-single-word="false"/>
      <style:text-properties fo:font-variant="normal" fo:text-transform="none" fo:color="#444444" loext:opacity="100%" style:font-name="Times New Roman1" fo:font-size="12pt" fo:letter-spacing="normal" fo:font-weight="normal" style:font-name-asian="SimSun" style:font-size-asian="12pt" style:font-weight-asian="normal" style:font-name-complex="Arial2" style:font-size-complex="12pt" style:font-weight-complex="normal"/>
    </style:style>
    <style:style style:name="P118" style:family="paragraph" style:parent-style-name="Text_20_body" style:list-style-name="L34">
      <style:paragraph-properties fo:text-align="start" style:justify-single-word="false"/>
      <style:text-properties fo:font-variant="normal" fo:text-transform="none" fo:color="#444444" loext:opacity="100%" style:font-name="Times New Roman1" fo:font-size="12pt" fo:letter-spacing="normal" fo:font-weight="normal" style:font-name-asian="SimSun" style:font-size-asian="12pt" style:font-weight-asian="normal" style:font-name-complex="Arial2" style:font-size-complex="12pt" style:font-weight-complex="normal"/>
    </style:style>
    <style:style style:name="P119" style:family="paragraph" style:parent-style-name="Text_20_body" style:list-style-name="L35">
      <style:paragraph-properties fo:text-align="start" style:justify-single-word="false"/>
      <style:text-properties fo:font-variant="normal" fo:text-transform="none" fo:color="#444444" loext:opacity="100%" style:font-name="Times New Roman1" fo:font-size="12pt" fo:letter-spacing="normal" fo:font-weight="normal" style:font-name-asian="SimSun" style:font-size-asian="12pt" style:font-weight-asian="normal" style:font-name-complex="Arial2" style:font-size-complex="12pt" style:font-weight-complex="normal"/>
    </style:style>
    <style:style style:name="P120" style:family="paragraph" style:parent-style-name="Text_20_body" style:list-style-name="L36">
      <style:paragraph-properties fo:text-align="start" style:justify-single-word="false"/>
      <style:text-properties fo:font-variant="normal" fo:text-transform="none" fo:color="#444444" loext:opacity="100%" style:font-name="Times New Roman1" fo:font-size="12pt" fo:letter-spacing="normal" fo:font-weight="normal" style:font-name-asian="SimSun" style:font-size-asian="12pt" style:font-weight-asian="normal" style:font-name-complex="Arial2" style:font-size-complex="12pt" style:font-weight-complex="normal"/>
    </style:style>
    <style:style style:name="P121" style:family="paragraph" style:parent-style-name="Text_20_body" style:list-style-name="L37">
      <style:paragraph-properties fo:text-align="start" style:justify-single-word="false"/>
      <style:text-properties fo:font-variant="normal" fo:text-transform="none" fo:color="#444444" loext:opacity="100%" style:font-name="Times New Roman1" fo:font-size="12pt" fo:letter-spacing="normal" fo:font-weight="normal" style:font-name-asian="SimSun" style:font-size-asian="12pt" style:font-weight-asian="normal" style:font-name-complex="Arial2" style:font-size-complex="12pt" style:font-weight-complex="normal"/>
    </style:style>
    <style:style style:name="P122" style:family="paragraph" style:parent-style-name="Text_20_body" style:list-style-name="L38">
      <style:paragraph-properties fo:text-align="start" style:justify-single-word="false"/>
      <style:text-properties fo:font-variant="normal" fo:text-transform="none" fo:color="#444444" loext:opacity="100%" style:font-name="Times New Roman1" fo:font-size="12pt" fo:letter-spacing="normal" fo:font-weight="normal" style:font-name-asian="SimSun" style:font-size-asian="12pt" style:font-weight-asian="normal" style:font-name-complex="Arial2" style:font-size-complex="12pt" style:font-weight-complex="normal"/>
    </style:style>
    <style:style style:name="P123" style:family="paragraph" style:parent-style-name="Text_20_body" style:list-style-name="L37">
      <style:paragraph-properties fo:text-align="center" style:justify-single-word="false"/>
      <style:text-properties fo:font-variant="normal" fo:text-transform="none" fo:color="#444444" loext:opacity="100%" style:font-name="Times New Roman" fo:font-size="12pt" fo:letter-spacing="normal" fo:font-weight="normal" style:font-name-asian="Times New Roman" style:font-size-asian="12pt" style:font-weight-asian="normal" style:font-name-complex="Times New Roman" style:font-size-complex="12pt" style:font-weight-complex="normal"/>
    </style:style>
    <style:style style:name="P124" style:family="paragraph" style:parent-style-name="Text_20_body" style:list-style-name="L39">
      <style:paragraph-properties fo:text-align="start" style:justify-single-word="false"/>
      <style:text-properties fo:font-variant="normal" fo:text-transform="none" fo:color="#444444" loext:opacity="100%" style:font-name="Times New Roman" fo:font-size="12pt" fo:letter-spacing="normal" fo:font-weight="normal" style:font-name-asian="Times New Roman" style:font-size-asian="12pt" style:font-weight-asian="normal" style:font-name-complex="Times New Roman" style:font-size-complex="12pt" style:font-weight-complex="normal"/>
    </style:style>
    <style:style style:name="P125" style:family="paragraph" style:parent-style-name="Text_20_body" style:list-style-name="L43">
      <style:paragraph-properties fo:text-align="start" style:justify-single-word="false"/>
      <style:text-properties fo:font-variant="normal" fo:text-transform="none" fo:color="#444444" loext:opacity="100%" style:font-name="Times New Roman" fo:font-size="12pt" fo:letter-spacing="normal" fo:font-weight="normal" style:font-name-asian="Times New Roman" style:font-size-asian="12pt" style:font-weight-asian="normal" style:font-name-complex="Times New Roman" style:font-size-complex="12pt" style:font-weight-complex="normal"/>
    </style:style>
    <style:style style:name="P126" style:family="paragraph" style:parent-style-name="Text_20_body" style:list-style-name="L45">
      <style:paragraph-properties fo:text-align="start" style:justify-single-word="false"/>
      <style:text-properties fo:font-variant="normal" fo:text-transform="none" fo:color="#444444" loext:opacity="100%" style:font-name="Times New Roman" fo:font-size="12pt" fo:letter-spacing="normal" fo:font-weight="normal" style:font-name-asian="Times New Roman" style:font-size-asian="12pt" style:font-weight-asian="normal" style:font-name-complex="Times New Roman" style:font-size-complex="12pt" style:font-weight-complex="normal"/>
    </style:style>
    <style:style style:name="P127" style:family="paragraph" style:parent-style-name="Text_20_body" style:list-style-name="L40">
      <style:paragraph-properties fo:text-align="start" style:justify-single-word="false"/>
      <style:text-properties fo:font-variant="normal" fo:text-transform="none" fo:color="#444444"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128" style:family="paragraph" style:parent-style-name="Text_20_body" style:list-style-name="L41">
      <style:paragraph-properties fo:text-align="start" style:justify-single-word="false"/>
      <style:text-properties fo:font-variant="normal" fo:text-transform="none" fo:color="#444444"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129" style:family="paragraph" style:parent-style-name="Text_20_body" style:list-style-name="L42">
      <style:paragraph-properties fo:text-align="start" style:justify-single-word="false"/>
      <style:text-properties fo:font-variant="normal" fo:text-transform="none" fo:color="#444444"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130" style:family="paragraph" style:parent-style-name="Text_20_body" style:list-style-name="L44">
      <style:paragraph-properties fo:text-align="start" style:justify-single-word="false"/>
      <style:text-properties fo:font-variant="normal" fo:text-transform="none" fo:color="#444444"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131" style:family="paragraph" style:parent-style-name="Text_20_body" style:list-style-name="L45">
      <style:paragraph-properties fo:text-align="start" style:justify-single-word="false"/>
      <style:text-properties fo:font-variant="normal" fo:text-transform="none" fo:color="#444444"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132" style:family="paragraph" style:parent-style-name="Text_20_body">
      <style:paragraph-properties fo:text-align="start" style:justify-single-word="false"/>
      <style:text-properties fo:font-variant="normal" fo:text-transform="none" fo:color="#444444" loext:opacity="100%" style:font-name="Times New Roman" fo:font-size="10pt" fo:letter-spacing="normal" fo:font-weight="bold" officeooo:paragraph-rsid="0007e2c2" style:font-name-asian="Times New Roman" style:font-size-asian="10pt" style:font-weight-asian="bold" style:font-name-complex="Times New Roman" style:font-size-complex="10pt" style:font-weight-complex="bold"/>
    </style:style>
    <style:style style:name="P133" style:family="paragraph" style:parent-style-name="Text_20_body" style:list-style-name="L25">
      <style:paragraph-properties fo:text-align="start" style:justify-single-word="false"/>
      <style:text-properties fo:font-size="12pt" style:font-size-asian="12pt" style:font-size-complex="12pt"/>
    </style:style>
    <style:style style:name="P134" style:family="paragraph" style:parent-style-name="Text_20_body">
      <style:paragraph-properties fo:text-align="start" style:justify-single-word="false"/>
      <style:text-properties fo:font-size="12pt" style:font-size-asian="12pt" style:font-size-complex="12pt"/>
    </style:style>
    <style:style style:name="P135" style:family="paragraph" style:parent-style-name="Text_20_body" style:list-style-name="L26">
      <style:paragraph-properties fo:text-align="start" style:justify-single-word="false"/>
      <style:text-properties fo:font-size="12pt" fo:font-weight="normal" style:font-size-asian="12pt" style:font-weight-asian="normal" style:font-size-complex="12pt" style:font-weight-complex="normal"/>
    </style:style>
    <style:style style:name="P136" style:family="paragraph" style:parent-style-name="Text_20_body" style:list-style-name="L1">
      <style:text-properties officeooo:rsid="0006543f" officeooo:paragraph-rsid="000601dc"/>
    </style:style>
    <style:style style:name="T1" style:family="text">
      <style:text-properties fo:font-variant="normal" fo:text-transform="none" fo:color="#444444" loext:opacity="100%" fo:letter-spacing="normal"/>
    </style:style>
    <style:style style:name="T2" style:family="text">
      <style:text-properties fo:font-variant="normal" fo:text-transform="none" fo:color="#444444" loext:opacity="100%" fo:letter-spacing="normal" fo:font-weight="bold" style:font-weight-asian="bold" style:font-weight-complex="bold"/>
    </style:style>
    <style:style style:name="T3" style:family="text">
      <style:text-properties fo:font-variant="normal" fo:text-transform="none" fo:color="#444444" loext:opacity="100%" fo:letter-spacing="normal" officeooo:rsid="000601dc"/>
    </style:style>
    <style:style style:name="T4" style:family="text">
      <style:text-properties fo:font-variant="normal" fo:text-transform="none" fo:color="#444444" loext:opacity="100%" fo:letter-spacing="normal" fo:font-weight="normal" style:font-weight-asian="normal" style:font-weight-complex="normal"/>
    </style:style>
    <style:style style:name="T5" style:family="text">
      <style:text-properties fo:font-variant="normal" fo:text-transform="none" fo:color="#444444" loext:opacity="100%" fo:letter-spacing="normal" fo:font-weight="normal" officeooo:rsid="000601dc" style:font-weight-asian="normal" style:font-weight-complex="normal"/>
    </style:style>
    <style:style style:name="T6" style:family="text">
      <style:text-properties fo:font-variant="normal" fo:text-transform="none" fo:color="#444444" loext:opacity="100%" fo:letter-spacing="normal" fo:font-weight="normal" officeooo:rsid="0007e2c2" style:font-weight-asian="normal" style:font-weight-complex="normal"/>
    </style:style>
    <style:style style:name="T7" style:family="text">
      <style:text-properties fo:font-variant="normal" fo:text-transform="none" fo:color="#444444" loext:opacity="100%" fo:letter-spacing="normal" officeooo:rsid="0007e2c2"/>
    </style:style>
    <style:style style:name="T8" style:family="text">
      <style:text-properties fo:font-variant="normal" fo:text-transform="none" fo:color="#444444" loext:opacity="100%" fo:font-size="12pt" fo:letter-spacing="normal" style:font-size-asian="12pt" style:font-size-complex="12pt"/>
    </style:style>
    <style:style style:name="T9" style:family="text">
      <style:text-properties fo:font-variant="normal" fo:text-transform="none" fo:color="#444444" loext:opacity="100%" fo:font-size="12pt" fo:letter-spacing="normal" officeooo:rsid="000338ed" style:font-size-asian="12pt" style:font-size-complex="12pt"/>
    </style:style>
    <style:style style:name="T10" style:family="text">
      <style:text-properties fo:font-variant="normal" fo:text-transform="none" fo:color="#444444" loext:opacity="100%" fo:font-size="12pt" fo:letter-spacing="normal" officeooo:rsid="0007e2c2" style:font-size-asian="12pt" style:font-size-complex="12pt"/>
    </style:style>
    <style:style style:name="T11" style:family="text">
      <style:text-properties fo:font-variant="normal" fo:text-transform="none" fo:color="#444444" loext:opacity="100%" style:font-name="Times New Roman1" fo:letter-spacing="normal" style:font-name-asian="SimSun" style:font-name-complex="Arial2"/>
    </style:style>
    <style:style style:name="T12" style:family="text">
      <style:text-properties fo:font-variant="normal" fo:text-transform="none" fo:color="#444444" loext:opacity="100%" style:font-name="Times New Roman1" fo:letter-spacing="normal" fo:font-weight="normal" officeooo:rsid="00010f67" style:font-name-asian="SimSun" style:font-weight-asian="normal" style:font-name-complex="Arial2" style:font-weight-complex="normal"/>
    </style:style>
    <style:style style:name="T13" style:family="text">
      <style:text-properties fo:font-variant="normal" fo:text-transform="none" fo:color="#ff8400" loext:opacity="100%" style:font-name="Arial3" fo:letter-spacing="normal" fo:font-style="normal" fo:font-weight="bold"/>
    </style:style>
    <style:style style:name="T14" style:family="text">
      <style:text-properties fo:font-variant="normal" fo:text-transform="none" fo:color="#ff8400" loext:opacity="100%" style:font-name="Arial3" fo:letter-spacing="normal" fo:font-style="normal" fo:font-weight="bold" officeooo:rsid="00003458"/>
    </style:style>
    <style:style style:name="T15" style:family="text">
      <style:text-properties fo:font-variant="normal" fo:text-transform="none" fo:color="#ff8400" loext:opacity="100%" style:font-name="Arial3" fo:letter-spacing="normal" fo:font-style="normal" fo:font-weight="bold" style:font-weight-asian="normal" style:font-weight-complex="normal"/>
    </style:style>
    <style:style style:name="T16" style:family="text">
      <style:text-properties fo:font-variant="normal" fo:text-transform="none" fo:color="#ff8400" loext:opacity="100%" style:font-name="Arial3" fo:letter-spacing="normal" fo:font-style="normal" fo:font-weight="bold" style:font-name-asian="SimSun" style:font-name-complex="Arial2"/>
    </style:style>
    <style:style style:name="T17" style:family="text">
      <style:text-properties fo:font-variant="normal" fo:text-transform="none" fo:color="#000000" loext:opacity="100%" style:font-name="Arial3" fo:letter-spacing="normal" fo:font-style="normal" fo:font-weight="normal" style:font-weight-asian="normal" style:font-weight-complex="normal"/>
    </style:style>
    <style:style style:name="T18" style:family="text">
      <style:text-properties fo:font-variant="normal" fo:text-transform="none" fo:color="#000000" loext:opacity="100%" style:font-name="Arial3" fo:letter-spacing="normal" fo:font-style="normal" fo:font-weight="normal" officeooo:rsid="00003458" style:font-weight-asian="normal" style:font-weight-complex="normal"/>
    </style:style>
    <style:style style:name="T19" style:family="text">
      <style:text-properties style:font-name="Times New Roman"/>
    </style:style>
    <style:style style:name="T20" style:family="text">
      <style:text-properties style:font-name="Times New Roman" style:font-name-asian="Times New Roman" style:font-name-complex="Times New Roman"/>
    </style:style>
    <style:style style:name="T21" style:family="text">
      <style:text-properties style:font-name="Times New Roman" fo:font-weight="normal" style:font-name-asian="Times New Roman" style:font-weight-asian="normal" style:font-name-complex="Times New Roman" style:font-weight-complex="normal"/>
    </style:style>
    <style:style style:name="T22" style:family="text">
      <style:text-properties style:font-name="Times New Roman1" style:font-name-asian="SimSun" style:font-name-complex="Arial2"/>
    </style:style>
    <style:style style:name="T23" style:family="text">
      <style:text-properties style:font-name="Times New Roman1" fo:font-weight="normal" style:font-name-asian="SimSun" style:font-weight-asian="normal" style:font-name-complex="Arial2" style:font-weight-complex="normal"/>
    </style:style>
    <style:style style:name="T24" style:family="text">
      <style:text-properties fo:font-weight="bold" style:font-weight-asian="bold" style:font-weight-complex="bold"/>
    </style:style>
    <style:style style:name="T25" style:family="text">
      <style:text-properties officeooo:rsid="000338ed"/>
    </style:style>
    <style:style style:name="T26" style:family="text">
      <style:text-properties officeooo:rsid="000601dc"/>
    </style:style>
    <style:style style:name="T27" style:family="text">
      <style:text-properties officeooo:rsid="00074203"/>
    </style:style>
    <style:style style:name="T28" style:family="text">
      <style:text-properties officeooo:rsid="0007e2c2"/>
    </style:style>
    <style:style style:name="T29" style:family="text">
      <style:text-properties fo:font-weight="normal" officeooo:rsid="00003458" style:font-weight-asian="normal" style:font-weight-complex="normal"/>
    </style:style>
    <style:style style:name="T30" style:family="text">
      <style:text-properties officeooo:rsid="00003458"/>
    </style:style>
    <style:style style:name="T31" style:family="text">
      <style:text-properties fo:font-size="10pt" officeooo:rsid="00003458" style:font-size-asian="10pt" style:font-weight-asian="normal" style:font-size-complex="10pt" style:font-weight-complex="normal"/>
    </style:style>
    <style:style style:name="T32" style:family="text">
      <style:text-properties fo:color="#0064d1" loext:opacity="100%" style:font-name="inherit" fo:font-size="10pt" style:text-underline-style="solid" style:text-underline-width="auto" style:text-underline-color="font-color" style:font-size-asian="10pt" style:font-size-complex="10pt" loext:padding="0cm" loext:border="none"/>
    </style:style>
    <style:style style:name="T33" style:family="text">
      <style:text-properties officeooo:rsid="00034091"/>
    </style:style>
    <style:style style:name="T34" style:family="text">
      <style:text-properties officeooo:rsid="000aaa4c"/>
    </style:style>
    <style:style style:name="T35" style:family="text">
      <style:text-properties officeooo:rsid="000c1eb5"/>
    </style:style>
    <style:style style:name="T36" style:family="text">
      <style:text-properties officeooo:rsid="00070145"/>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ROVOZNÍ ŘÁD <text:span text:style-name="T27">A VNITŘNÍ PRAVIDLA</text:span> DĚTSKÉ SKUPINY PIVOŇKA</text:p>
      <text:p text:style-name="P2">POŇAVA 171/68, LELEKOVICE 664 31</text:p>
      <text:p text:style-name="P2">(dle zákona č.258/2000 Sb., o ochraně veřejného zdraví a o změně některých <text:s/>souvisejících <text:s/>zákonů a dalších <text:s/>předpisů v pozdějším znění)</text:p>
      <text:p text:style-name="P2"/>
      <text:p text:style-name="P2">Vyhláška <text:s/>č. 410/2005 Sb.,o hygienických požadavcích na prostory a provoz zařízení a provozoven pro výchovu a vzdělávání dětí a mladistvých ve znění vyhlášek č.343/2009 Sb. A č. 465/2016 Sb. V souladu se zákonem č. 258/2000 Sb. O ochraně veřejného zdraví a o změně některých související<text:span text:style-name="T25">c</text:span>h zákonů.</text:p>
      <text:p text:style-name="P4">Předmět činnosti: péče a vzdělávání dětí od 2-5 let</text:p>
      <text:p text:style-name="P4"/>
      <text:p text:style-name="P8">ÚDAJE O ZAŘÍZENÍ</text:p>
      <text:p text:style-name="P10"/>
      <text:p text:style-name="P18">ADRESA: <text:s/>Dětská skupina Pivoňka, Poňava 171/68, Lelekovice 664 31</text:p>
      <text:p text:style-name="P18"/>
      <text:p text:style-name="P18">TELEFON: 732 202 185</text:p>
      <text:p text:style-name="P18"/>
      <text:p text:style-name="P18">IČO: <text:s/>06576907</text:p>
      <text:p text:style-name="P18"/>
      <text:p text:style-name="P18">ŘEDITELKA: <text:s/>Krístýna Exnerová</text:p>
      <text:p text:style-name="P18"/>
      <text:p text:style-name="P18">PROVOZNÍ DOBA: 7:00 – 16:30 hodin</text:p>
      <text:p text:style-name="P18"/>
      <text:p text:style-name="P8">OBSAH:</text:p>
      <text:list text:style-name="L2">
        <text:list-item>
          <text:p text:style-name="P37">evidence dítěte...............................................................................................2</text:p>
        </text:list-item>
        <text:list-item>
          <text:p text:style-name="P37">provozní DS...................................................................................................2</text:p>
        </text:list-item>
        <text:list-item>
          <text:p text:style-name="P37">organizace provozu školičky</text:p>
        </text:list-item>
        <text:list-item>
          <text:p text:style-name="P37">organizace stravování</text:p>
        </text:list-item>
        <text:list-item>
          <text:p text:style-name="P37">organizace spánku</text:p>
        </text:list-item>
        <text:list-item>
          <text:p text:style-name="P37">zacházení s majetkem</text:p>
        </text:list-item>
        <text:list-item>
          <text:p text:style-name="P37">práva rodičů a zákonných zástupců</text:p>
        </text:list-item>
        <text:list-item>
          <text:p text:style-name="P37">práva dítěte</text:p>
        </text:list-item>
        <text:list-item>
          <text:p text:style-name="P37">povinnosti dítěte</text:p>
        </text:list-item>
        <text:list-item>
          <text:p text:style-name="P37">ochrana a bezpečnost dětí</text:p>
        </text:list-item>
        <text:list-item>
          <text:p text:style-name="P37">péče o zdraví, první pomoc a ošetření</text:p>
          <text:p text:style-name="P37">seznam příloh</text:p>
        </text:list-item>
      </text:list>
      <text:p text:style-name="P12"/>
      <text:list text:style-name="L3">
        <text:list-header>
          <text:p text:style-name="P38"><text:span text:style-name="T25">1. </text:span>Evidence dítěte</text:p>
          <text:p text:style-name="P38">1.1. při nástupu dítěte do dětské skupiny <text:s/>(dále DS) předají zákonní zástupci učitelce přihlášku dítěte, ve které musí být vyplněno jméno a příjmení dítěte, rodné číslo, státní příslušnost, místo trvalého pobytu, zdravotní pojišťovna, dále jména a příjmení zákonných zástupců, jejich zaměstnání, telefonické spojení, zdravotní stav a absolvované pravidelné očkování potvrzené <text:soft-page-break/>registrujícím pediatrem</text:p>
          <text:p text:style-name="P38">1.2. Rodiče jsou povinni neprodleně nahlásit DS každou změnu výše uvedených údajů – zejména změnu trvalého bydliště, zdravotní pojišťovny, telefonu apod.</text:p>
          <text:p text:style-name="P38">1.3. Informace o dětech jsou důsledně využívány pouze pro vnitřní potřeby DS.</text:p>
        </text:list-header>
        <text:list-item>
          <text:p text:style-name="P38">Provoz DS</text:p>
          <text:p text:style-name="P38">2.1. DS má jednu smíšenou třídu (věk zpravidla od 2-5 let) a má vypracovaný svůj provozní řád, jehož přílohou je organizační uspořádání školičky a plán výchovy.</text:p>
          <text:p text:style-name="P38">2.2. Provoz DS je od 7:00 – 16:30 hod včetně provozu o hlavních prázdninách formou příměstských táborů.</text:p>
          <text:p text:style-name="P38">2.3. Příchod dětí do DS: od 7:00 do 8:30 hod. Při příchodu je nutné zazvonit a přivítá Vás jedna z učitelek. Po předání dítěte je nutné dveře zabouchnout. Pro případy dětí, jimž je docházka omezena nejvýše na čtyři hodiny denně z důvodu pobírání rodičovského příspěvku. Po předchozí dohodě ve výj<text:span text:style-name="T25">i</text:span>mečných případech lze přivést dítě do DS kdykoliv dle potřeby rodiny.</text:p>
          <text:p text:style-name="P38">2.4. Po příchodu se děti převléknou v šatně. Za bezpečnost dětí a pořádek při převlékání ručí rodiče. Oděvy a obuv na přezutí se odkládají do označených polic a boxu. Rodič je povinen před dítě osobně učitelce a má povinnost nahlásit jakékoliv změny v chování nebo ve zdravotním stavu dítěte (rýma, kašel, bolest břicha, hlavy, výskyt vší apod.) Teprve potom může rodič opustit školičku. Rodiče dále mají povinnost neprodleně nahlás<text:span text:style-name="T25">it</text:span> výskyt infekčního onemocnění v rodině a veškeré údaje o zdraví dítěte. Onemocní-li dítě během dne v DS, jsou rodiče povinni okamžitě telefonicky kontaktovat a vyzvání k zajištění další zdravotní péče o díte.</text:p>
          <text:p text:style-name="P38">2.5. Do kolektivu může být přijato pou<text:span text:style-name="T25">z</text:span>e dítě zcela zdravé. Učitelky mají právo v zájmu zachování zdraví ostatních dětí nepřijmout do školičky děti se siným nachlazením či jiným infekčním onemocněním. Učitelka má právo požadovat o rodičů dítěte lékařské potv<text:span text:style-name="T25">r</text:span>zení o ukončení nemoci dítěte a souhlas lékaře s jeho návratem do kolektivu dětí.</text:p>
          <text:p text:style-name="P38">2.6. Pokud bude dítě z DS vyzvedávat jiný než zákonný zástupce, je třeba předložit písemný doklad o zmocnění. Toto zmocnění platí na dobu určito<text:span text:style-name="T25">u</text:span></text:p>
          <text:p text:style-name="P38"><text:span text:style-name="T25">pro </text:span>daný školní rok. Odchod dětí domů probíhá v době 12:00 – 12:30 hod. Prosíme </text:p>
        </text:list-item>
      </text:list>
      <text:p text:style-name="P12">o dodržování <text:s/>těchto časů. Učitelky odpovídají za děti do doby, kdy dítě převezmou rodiče nebo jimi pověřený zástupce.</text:p>
      <text:list text:style-name="L4">
        <text:list-item>
          <text:list>
            <text:list-item>
              <text:p text:style-name="P39">Rodiče jsou povinni oznámit škole telefonicky nebo formou SMS předem známou nepřítomnost dítěte. Toto je nutné oznámit nejlépe den předem, nejpozději však do 8:00 hod. Ráno.</text:p>
            </text:list-item>
            <text:list-item>
              <text:p text:style-name="P39">Všechny děti v DS jsou pojištěny proti úrazům a nehodám v době pobytu dítěte v DS a při akcích organizovaných DS.</text:p>
            </text:list-item>
            <text:list-item>
              <text:p text:style-name="P39">Informace o připravovaných akcích DS jsou vždy včas oznamovány emailem rodičům nebo na nástěnkách v šatně dětí a webových stránkách </text:p>
            </text:list-item>
            <text:list-item>
              <text:p text:style-name="P39"><text:soft-page-break/>Stížnosti, oznámení a podněty k práci v DS je možno doručit do poštovní schránky nebo osobně ředitelce DS.</text:p>
              <text:p text:style-name="P39"/>
              <text:p text:style-name="P39"/>
              <text:p text:style-name="P39"><text:span text:style-name="T25">2.11.</text:span>Dítě v DS potřebuje</text:p>
            </text:list-item>
          </text:list>
        </text:list-item>
      </text:list>
      <text:list text:style-name="L5">
        <text:list-item>
          <text:list>
            <text:list-item>
              <text:p text:style-name="P40">sportovní oblečení na ven, v létě kšiltovku nebo klobouk, pláštěnku a holínky</text:p>
              <text:p text:style-name="P40"/>
            </text:list-item>
            <text:list-item>
              <text:p text:style-name="P40">přezůvky</text:p>
              <text:p text:style-name="P40"/>
            </text:list-item>
            <text:list-item>
              <text:p text:style-name="P40">pyžamo (pokud spí)</text:p>
              <text:p text:style-name="P40"/>
            </text:list-item>
            <text:list-item>
              <text:p text:style-name="P40">zástěrku, lehké hrací kalhoty, náhradní oblečení, spodní prádlo</text:p>
              <text:p text:style-name="P40"/>
              <text:p text:style-name="P40">Děti musí mít své věci označené, popř. Podepsané. Za cennosti a donesené hračky v DS neručíme.</text:p>
            </text:list-item>
          </text:list>
        </text:list-item>
      </text:list>
      <text:list text:style-name="L6">
        <text:list-item>
          <text:list>
            <text:list-item>
              <text:p text:style-name="P41">Konzultovat lze vždy při příchodu nebo odchodu s učitelkou odpovídající za přebírání dětí.</text:p>
            </text:list-item>
            <text:list-item>
              <text:p text:style-name="P41">Pokud dítě zůstane v DS po ukončení provozu. tj. Po 16:30 hod. Nevyzvednuté, učitelka se pokusí spojit se zákonnými zástupci dítěte telefonicky.</text:p>
            </text:list-item>
          </text:list>
        </text:list-item>
      </text:list>
      <text:p text:style-name="P12"/>
      <text:p text:style-name="P12"/>
      <text:p text:style-name="P12"/>
      <text:p text:style-name="P12"/>
      <text:p text:style-name="P12"/>
      <text:p text:style-name="P12"/>
      <text:p text:style-name="P13"/>
      <text:p text:style-name="P13"/>
      <text:list text:style-name="L7">
        <text:list-item>
          <text:p text:style-name="P42">ORGANIZACE PROVOZU ŠKOLIČKY</text:p>
          <text:p text:style-name="P42">Provoz DS – každý všední den 7:00 – 16:30 hod.</text:p>
          <text:p text:style-name="P42">Děti mohou mít svačinku od rodičů, která je hygienicky zabalená (označená jménem dítěte a datem). Při odchodu domů si krabičky rodiče odnášejí domů. Je možno ji uchovávat v lednici. Také je možnost pobírat přesnídávku připravovanou DS.</text:p>
        </text:list-item>
      </text:list>
      <text:p text:style-name="P14">Jídlo probíhá:</text:p>
      <text:p text:style-name="P15">dopoledne: 8:45-9:30 (svačina před odchodem ven)</text:p>
      <text:p text:style-name="P15">oběd: 11:30-12:15 (po příchodu z venku)</text:p>
      <text:p text:style-name="P15">Odpoledne: 14:30-15:00 (svačina před kroužkem nebo odchodem ven)</text:p>
      <text:p text:style-name="P15"/>
      <text:p text:style-name="P14">Dopolední programová část:</text:p>
      <text:p text:style-name="P15">7:00 – 9:00 samostatná činnost s montessori pomůckami</text:p>
      <text:p text:style-name="P15">9:00 – 9:45 scházení se na elipse, kalendář, téma měsíce</text:p>
      <text:p text:style-name="P15"><text:soft-page-break/>10:00-11:20 pobyt venku</text:p>
      <text:p text:style-name="P15">Tyto časy jsou pouze orientační, lze je přizpůsobovat momentálním potřebám dětí, zájmu dětí a danou činnost, počasí apod.</text:p>
      <text:p text:style-name="P15"/>
      <text:p text:style-name="P14">Pobyt venku:</text:p>
      <text:p text:style-name="P15">Délka pobytu je závislá na ročním období. V zimních měsících je nutné sledovat hlášení o stavu ovzduší (webové stránky Českého hydrometeorologického ústavu). Učitelky určují a odpovídají za maximální možnou délku pobytu dětí venku a jeho účinné využití pro rozvoj tělesných i rozumových schopností dětí. Dbají důsledně na bezpečnost a ochranu zdraví všech dětí (10:00-11:20 hod).</text:p>
      <text:p text:style-name="P15"/>
      <text:p text:style-name="P14">Oběd</text:p>
      <text:p text:style-name="P15">Oběd je školičce dodáván z jídelny z mateřské školy Lelekovice. Jídlo je dovezeno cca v 11:30 hod a následně vydáváno dětem. Předškolní děti užívají k jídlu příbor. Učitelky dbají na pěstování a upevňování všech kulturních a hygienických návyků souvisejících s jídlem. Po obědě učitelky nabízejí dětem klidový režim. Nejpozději ve 12:30 odcházejí všechny děti k odpolednímu odpočinku, přičemž délku spánku nebo odpočinku přizpůsobujeme individuálním potřebám dětí. Děti, které neusnou, postupně vstávají a mohou samostatně pracovat. Děti, které přišly na odpoledne, mohou pracovat od začátku nebo mohou odpočívat s ostatními. Při odpočinku poslouchají vhodné literární texty nebo hudbu.</text:p>
      <text:p text:style-name="P15"/>
      <text:p text:style-name="P15"/>
      <text:p text:style-name="P16"/>
      <text:p text:style-name="P16"/>
      <text:list text:style-name="L8">
        <text:list-item>
          <text:p text:style-name="P43">Organizace stravování</text:p>
          <text:p text:style-name="P43">4.1. Stravování je organizováno z části rodiči a z části školičkou. Pokud mají děti své svačiny, za svačiny zodpovídají rodiče. <text:span text:style-name="T25">Ostatní svačinky a </text:span><text:s/><text:span text:style-name="T25">o</text:span>běd je zajišťován DS a dovážen z mateřské školy v Lelekovicích, která se řídí platnými výživovými normami a zásadami zdravé výživy. Připravená jídla si dítě přebírá a nese ke stolečku. DS zajišťuje i celodenní přísun tekutin, které děti během svého pobytu v DS využívají v rámci pitného režimu (pitné kouty jsou průběžně doplňovány)</text:p>
          <text:p text:style-name="P43">4.2. Stravovací režim DS</text:p>
          <text:p text:style-name="P43">Přesnídávka:</text:p>
          <text:p text:style-name="P43">8:30-9:30</text:p>
          <text:p text:style-name="P43">Oběd:</text:p>
          <text:p text:style-name="P43">11:15 – 12:15</text:p>
          <text:p text:style-name="P43">Odpolední svačina:</text:p>
          <text:p text:style-name="P43">14:30-15:00</text:p>
        </text:list-item>
      </text:list>
      <text:p text:style-name="P15">V rámci pitného režimu mají děti po dobu svého denního pobytu v DS k dispozici nápoje (vodu, čaje, ovocné šťávy, apod.), které jsou připravovány podle zásad zdravé výživy a se zaměřením na častou obměnu jednotlivých druhů. Děti nápoje využívají v <text:soft-page-break/>průběhu celého pobytu v DS v samoobslužném režimu dle vlastního pocitu žízně.</text:p>
      <text:p text:style-name="P15"/>
      <text:list text:style-name="L9">
        <text:list-item>
          <text:p text:style-name="P44">Organizace spánku</text:p>
          <text:p text:style-name="P44">5.1. Spánek či odpočívání probíhá vždy od 12:30 do cca 14:30, dle individuálních potřeb dětí. Děti si za pomocí učitelky připraví spaní na lehátkách, které jsou speciálně uloženy tak, aby větraly na podlahu, která je vytápěna. Lůžkoviny mají děti umístěny v regálech a popsány svým jménem. Výměna lůžkovin probíhá 1 za 3 týdny. Při spaní je dětem čtena kniha nebo puštěna relaxační hudba.</text:p>
          <text:p text:style-name="P44">5.2. Po spaní si děti za pomocí učitelky matrace i lůžkoviny uklidí</text:p>
          <text:p text:style-name="P44">5.3. Praní lůžkovin je zajištěno vlastní a prádlo je přepravováno v prádelních taškách.</text:p>
        </text:list-item>
      </text:list>
      <text:p text:style-name="P15"/>
      <text:p text:style-name="P15"/>
      <text:p text:style-name="P15"/>
      <text:p text:style-name="P15"/>
      <text:p text:style-name="P15"/>
      <text:p text:style-name="P15"/>
      <text:p text:style-name="P15"/>
      <text:p text:style-name="P16"/>
      <text:p text:style-name="P16"/>
      <text:list text:style-name="L10">
        <text:list-item>
          <text:p text:style-name="P45">Zacházení s majetkem</text:p>
          <text:p text:style-name="P45">6.1. Chování dětí při zacházení s majetkem DS v rámci vzdělávání po dobu vzdělávání při pobytu v DS zajišťují pedagogičtí pracovníci, aby děti zacházely šetrně a učebními pomůckami, hračkami a dalšími vzdělávacími potřebami a aby nepoš<text:span text:style-name="T25">k</text:span>ozovaly ostatní majetek školičky.</text:p>
          <text:p text:style-name="P45">6.2. Povinnosti zákonných zástupců při zacházení s majetkem DS při jejich pobytu v DS : zákonní zástupci pobývají ve školičce jen po dobu nezbytně nutnou pro převlečení dítěte a pro předání dítěte pedagogickému pracovníkovi DS. Dále pak při převzetí dítěte a jeho převlečení zpět do šatů, v kterých přišlo do Ds, popř. Po dobu jednání s vedoucí školní jídelny. Výjimku tvoří pobyt zákonných zástupců ve třídě při tzv. Adaptaci dítěte. Po dobu pobytu prostorách DS jsou zákonní zástupci povinni chovat se tak, aby nepoškozovali majetek DS. Pokud zjistí poškození majetku DS, jsou povinni toto neprodleně nahlásit pedagogickému pracovníku Ds.</text:p>
          <text:p text:style-name="P45"/>
        </text:list-item>
        <text:list-item>
          <text:p text:style-name="P45">Práva rodičů a zákonných zástupců.</text:p>
          <text:p text:style-name="P45">7.1. Základní cíle předškolní výchovy a vzdělávání. DS zabezpečuje předškolní vzdělávání uspokojováním potřeb dítěte zaměřené na základy celoživotního vzdělávání. Rozvoj jeho osobnosti probíhá při spolupráci rodiny a DS. DS pracuje dle svého ,,Plánu výchovy“, který vychází z RVP PV a montessori pedagogiky. Denní program je natolik pružný, aby mohl r<text:span text:style-name="T25">e</text:span>agovat na aktuální změny a potřeby dětí.</text:p>
          <text:p text:style-name="P45"><text:soft-page-break/>7.2. Rodiče mají právo</text:p>
        </text:list-item>
      </text:list>
      <text:list text:style-name="L11">
        <text:list-item>
          <text:p text:style-name="P46">na diskrétnost a ochranu informací týkajících se jejich osobního a rodinného života</text:p>
        </text:list-item>
        <text:list-item>
          <text:p text:style-name="P46">konzultovat výchovné i jiné problémy svého dítěte s učitelkou nebo ředitelkou DS</text:p>
        </text:list-item>
        <text:list-item>
          <text:p text:style-name="P46">přispívat svými nápady a náměty k obohacení výchovného programu DS</text:p>
        </text:list-item>
        <text:list-item>
          <text:p text:style-name="P46">zapojit se do práce na materiálech</text:p>
        </text:list-item>
        <text:list-item>
          <text:p text:style-name="P46">požádat o individuální úpravu pravidel stanovených ve školním řádu DS</text:p>
        </text:list-item>
      </text:list>
      <text:p text:style-name="P15">Rodiče jsou informováni o všem, co se v DS děje prostřednictvím diagnostických karet, emailu, nástěnek, informačních tabulí v šatnách dětí, na schůzkách rodičů, na akcích pro rodiče a děti.</text:p>
      <text:p text:style-name="P15"/>
      <text:p text:style-name="P15"/>
      <text:p text:style-name="P15"/>
      <text:p text:style-name="P15"/>
      <text:p text:style-name="P16"/>
      <text:p text:style-name="P16"/>
      <text:list text:style-name="L12">
        <text:list-item>
          <text:p text:style-name="P47">Práva dítěte</text:p>
          <text:p text:style-name="P47">Dítě má právo (vyňato Úmluvy o právech dít<text:span text:style-name="T25">ě</text:span>te):</text:p>
        </text:list-item>
      </text:list>
      <text:list text:style-name="L13">
        <text:list-item>
          <text:p text:style-name="P48">aby mu byla společností poskytována ochrana (potřeba jídla, oblečení, místa k životu, lékařské pomoci, ochrany před lidmi a situacemi, které by je mohli fyzicky nebo psychicky zranit)</text:p>
        </text:list-item>
        <text:list-item>
          <text:p text:style-name="P48">být respektováno jako jedince v společnosti (slušné zacházení i když nemá pravdu, právo na přátelství, na respektování jazyka, barvy pleti, rasy či sociální skupiny)</text:p>
        </text:list-item>
        <text:list-item>
          <text:p text:style-name="P48">na emočně kladné prostředí a pr<text:span text:style-name="T25">e</text:span>fe<text:span text:style-name="T25">r</text:span>ování lásky (právo žít s každým ze svých rodičů, pokud by mu to neuškodilo, právo mít někoho, kdo se ho zastane, právo být s lidmi, kteří ho mají rádi, právo na pozornost a vedení ze strany dospělých, právo dostávat <text:s/>a projevovat lásku)</text:p>
        </text:list-item>
        <text:list-item>
          <text:p text:style-name="P48">být respektován jako jedinec s možností rozvoje, který si chce potvrzovat svoji identitu (právo vyr<text:span text:style-name="T25">ů</text:span>st v zdravého – tělesně i duševně, právo být veden k tomu aby respektoval ostatní lidi bez ohledu na rasu, náboženství apd., právo rozvíjet všechny své schopnosti a nadání, právo hrát si, právo na soukromí</text:p>
        </text:list-item>
        <text:list-item>
          <text:p text:style-name="P48">být respektováno jako individualita, která si tvoří svůj vlastní život (právo ovlivňovat rozhodnutí, co se s ním stane, právo na chování přiměřené věku, právo být připravováno na svobodu jednat a žít svým vlastním způsobem)</text:p>
        </text:list-item>
      </text:list>
      <text:p text:style-name="P15"/>
      <text:list text:style-name="L14">
        <text:list-item>
          <text:p text:style-name="P49">Povinnosti dítěte</text:p>
        </text:list-item>
      </text:list>
      <text:list text:style-name="L15">
        <text:list-item>
          <text:p text:style-name="P50">Při příchodu do DS je dítě povinno si očistit obuv a přejít do šatny, kde se smí zdržovat pouze po dobu převlékání, při přechodu do třídy nebo při odchodu domů. Všechny své věci musí udržovat v pořádku, pěkně uložené ve své přihrádce, která je označena jeho jménem. Při příchodu do třídy by dítě mělo pozdravit a najít si činnost, kterou chce dělat, respektovat své kamarády a <text:soft-page-break/>neubližovat si navzájem.</text:p>
        </text:list-item>
        <text:list-item>
          <text:p text:style-name="P50">Děti jsou povinny na úseku zajištění bezpečnosti a ochrany zdraví zejména dodržovat školní řád a předpisy školy k ochraně zdraví a bezpečnosti, s nimiž jsou seznamovány. Dále jsou povinny plnit pokyny zaměstnanců DS vydané v souladu s právními předpisy a provozním řádem.</text:p>
        </text:list-item>
      </text:list>
      <text:p text:style-name="P15"/>
      <text:p text:style-name="P15"/>
      <text:p text:style-name="P15"/>
      <text:p text:style-name="P15"/>
      <text:p text:style-name="P15"/>
      <text:p text:style-name="P15"/>
      <text:p text:style-name="P16"/>
      <text:list text:style-name="L16">
        <text:list-item>
          <text:p text:style-name="P51">Ochrana a bezpečnost dětí</text:p>
          <text:p text:style-name="P51">10.1. DS zajišťuje bezpečnost a ochranu zdraví dětí při vzdělávání a výchově (dále jen ,,vzdělávání“) a dále při činnostech, které s tímto přímo souvisejí a při poskytování školských služeb. Při stanovení kon<text:span text:style-name="T25">k</text:span>rétních opatření bere v <text:span text:style-name="T25">ú</text:span>vahu zejména možné ohrožení dětí při vzdělávání, při přesunech dětí a při účasti dětí na různých akcích pořádaných školou. Zároveň přihlíží k věku dětí, jejich schopnostem, fyzické a duševní vyspělosti a jejich zdravotnímu stavu. DS zajistí, aby děti byly poučeny o možném ohrožení a zdraví a bezpečnosti a se zásadami bezpečného chování. Poučení děti provád<text:span text:style-name="T25">í</text:span> školička denně a přiměřeně k věku dítěte.</text:p>
          <text:p text:style-name="P51">10.2. Zásady bezpečnosti a ochrany zdraví dětí:</text:p>
          <text:p text:style-name="P51">za bezpečnost dětí v DS odpovídají po celou dobu práce s dětmi pedagogičtí pracovníci (pověření nepedagogičtí pracovníci) školičk<text:span text:style-name="T25">y</text:span> a to od doby jejich předání zástupci dítěte nebo jim pověřené osobě. Pedagogický pracovník předá dítě pověřené osobě jen na základě písemného pověření zákonným zástupcem dítěte. Pedagogický (pověřený nepedagogický) pracovník odpovídá při pobytu dětí mimo území DS za bezpečnost nejvýše o 4 smyslově, tělesně i duševně zdravých dětí. Bezpečnost dětí při pobytu venku je v našich podmínkách zajištěna tak, aby byla vždy 1 učitelka max. Na 6 dětí. Ředitelka DS určuje při vyšším počtu dětí nebo při specifických činnostech ( plavání, divadlo, výlety apod.) další zletilou osobu způsobilou k právním úkonům zajišťující dozor a bezpečnost dětí.</text:p>
        </text:list-item>
      </text:list>
      <text:p text:style-name="P15"/>
      <text:list text:style-name="L17">
        <text:list-item>
          <text:p text:style-name="P52">Péče o zdraví, první pomoc a ošetření</text:p>
          <text:p text:style-name="P52">11.1. Cílem v péči o zdraví dítěte je prospívání fyzickému, psychickému a sociálnímu zdraví, růstu a vývoji dítěte.</text:p>
        </text:list-item>
      </text:list>
      <text:p text:style-name="P15">Dítě je vedeno</text:p>
      <text:list text:style-name="L18">
        <text:list-item>
          <text:p text:style-name="P53">k poznávání své identity ve vztahu k druhým a k okolí tak, že získává pozitivní zkušenosti </text:p>
        </text:list-item>
        <text:list-item>
          <text:p text:style-name="P53">k péči o své zdraví, k vývoji zodpovědnosti za své oblékání a každodenní osobní hygienu</text:p>
        </text:list-item>
        <text:list-item>
          <text:p text:style-name="P53"><text:soft-page-break/>k dobrému chování při stolování</text:p>
        </text:list-item>
        <text:list-item>
          <text:p text:style-name="P53">k bezpečnému pohybování v blízkém okolí</text:p>
        </text:list-item>
        <text:list-item>
          <text:p text:style-name="P53">k vytvoření zdravých životních návyků a postojů</text:p>
        </text:list-item>
        <text:list-item>
          <text:p text:style-name="P53">k činnosti ve výchově společenského chování a pravidel společenského styku </text:p>
        </text:list-item>
        <text:list-item>
          <text:p text:style-name="P53">k pozitivním vztahům k lidem a nenásilnému chování</text:p>
        </text:list-item>
      </text:list>
      <text:p text:style-name="P16"/>
      <text:p text:style-name="P16"/>
      <text:list text:style-name="L19">
        <text:list-item>
          <text:list>
            <text:list-item>
              <text:p text:style-name="P54">První pomoc při úrazu dítěte:</text:p>
            </text:list-item>
          </text:list>
        </text:list-item>
      </text:list>
      <text:p text:style-name="P15">Děti jsou seznamovány opakovaně s tím, že jakékoli zranění neprodleně hlásí učitelce. DS odpovídá za vhodné rozmístění lékárniček první pomoci s potřebným vybavením. Rovněž zajistí, aby se zásadami poskytování první pomoci byli seznámeni všichni zaměstnanci DS včetně dětí. Na vhodných místech (nástěnky v jednotlivých třídách) umístí seznam telefonních čísel zdravotnických zařízení včetně zdravotnických zařízeni zajišťujících dopravu raněných, nemocných. O provedených opatřeních informuje ředitelka školy kromě pedagogických pracovníků a ostatních zaměstnanců školy i zákonné zástupce a děti. DS zajistí doprovod zraněného dítěte do zdravotnického zařízení a zpět nebo domů. O události a provedených opatřeních informuje neprodleně zákonného zástupce dítěte. Doprovodem může být pouze zletilá osoba, plně způsobilá k právním úkonům a v pracovněprávním vztahu k DS.</text:p>
      <text:p text:style-name="P15">Opatření k zajištění první pomoci provede DS i při akcích konaných mimo DS.</text:p>
      <text:p text:style-name="P15"/>
      <table:table table:name="Tabulka1" table:style-name="Tabulka1">
        <table:table-column table:style-name="Tabulka1.A"/>
        <table:table-row>
          <table:table-cell table:style-name="Tabulka1.A1" office:value-type="string">
            <text:p text:style-name="P17">Platné od 1.10.2022</text:p>
            <text:p text:style-name="P17"/>
            <text:p text:style-name="P17">V Brně 1.10.2022 <text:s text:c="39"/>ředitelka DS Pivoňka Kristýna Exnerová</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5"><text:line-break/>Seznam příloh</text:p>
      <text:p text:style-name="P15">Příloha 1 Přihláška do DS Pivoňka......................................................................11</text:p>
      <text:p text:style-name="P15">Příloha 2 Ceník školkovného dětské skupiny Pivoňka platný od 1.10.2022.......15</text:p>
      <text:p text:style-name="P15">Příloha 3 ceník stravného v dětské skupině Pivoňka platný od 1.10.2022..........16</text:p>
      <text:p text:style-name="P15">Příloha 4 Plán výchovy a péče v dětské skupině Pivoňka...................................17</text:p>
      <text:p text:style-name="P15">Příloha 5 Evaluace a diagnostika.........................................................................23</text:p>
      <text:p text:style-name="P15">Příloha 6 Smlouva o poskytování služeb péče o dítě v DS Pivoňka...................24</text:p>
      <text:p text:style-name="P15">Příloha 7 Zásady zpracování osobních údajů v dětské skupině Pivoňka.............26</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6"/>
      <text:p text:style-name="P16"/>
      <text:p text:style-name="P16"/>
      <text:p text:style-name="P16"/>
      <text:p text:style-name="P16"/>
      <text:p text:style-name="P16"><text:soft-page-break/></text:p>
      <text:p text:style-name="P16"/>
      <text:p text:style-name="P16"/>
      <text:p text:style-name="P15">Příloha 1 Přihláška do DS Pivoňka</text:p>
      <text:p text:style-name="P16">PŘIHLÁŠKA DO DĚTSKÉ SKUPINY PIVOŇKA</text:p>
      <text:p text:style-name="P15">do dětské skupiny Pivoňka na adrese Poňava 171/68, Lelekovice jejímž provozovatelem je</text:p>
      <text:p text:style-name="P15">Rodinné centrum Pivoňka z.s.</text:p>
      <text:p text:style-name="P15">Poňava 171/68</text:p>
      <text:p text:style-name="P15">Lelekovice</text:p>
      <text:p text:style-name="P15">664 31</text:p>
      <text:p text:style-name="P15"/>
      <text:p text:style-name="P15">Kontaktní osoba</text:p>
      <text:p text:style-name="P15">Kristýna Exnerová</text:p>
      <text:p text:style-name="P15">Tel: 732 202 185</text:p>
      <text:p text:style-name="P15"><text:a xlink:type="simple" xlink:href="mailto:miniskolka.pivonka@gmail.com" text:style-name="Internet_20_link" text:visited-style-name="Visited_20_Internet_20_Link">miniskolka.pivonka@gmail.com</text:a></text:p>
      <text:p text:style-name="P15"/>
      <text:p text:style-name="P15">MATKA</text:p>
      <table:table table:name="Tabulka2" table:style-name="Tabulka2">
        <table:table-column table:style-name="Tabulka2.A"/>
        <table:table-column table:style-name="Tabulka2.B"/>
        <table:table-column table:style-name="Tabulka2.C"/>
        <table:table-column table:style-name="Tabulka2.D"/>
        <table:table-row>
          <table:table-cell table:style-name="Tabulka2.A1" office:value-type="string">
            <text:p text:style-name="P17">Jméno:</text:p>
          </table:table-cell>
          <table:table-cell table:style-name="Tabulka2.A1" office:value-type="string">
            <text:p text:style-name="P17"/>
          </table:table-cell>
          <table:table-cell table:style-name="Tabulka2.A1" office:value-type="string">
            <text:p text:style-name="P17">Datum narození:</text:p>
          </table:table-cell>
          <table:table-cell table:style-name="Tabulka2.D1" office:value-type="string">
            <text:p text:style-name="P17"/>
          </table:table-cell>
        </table:table-row>
        <table:table-row>
          <table:table-cell table:style-name="Tabulka2.A2" office:value-type="string">
            <text:p text:style-name="P17">Příjmení</text:p>
          </table:table-cell>
          <table:table-cell table:style-name="Tabulka2.A2" office:value-type="string">
            <text:p text:style-name="P17"/>
          </table:table-cell>
          <table:table-cell table:style-name="Tabulka2.A2" office:value-type="string">
            <text:p text:style-name="P17">Telefon:</text:p>
          </table:table-cell>
          <table:table-cell table:style-name="Tabulka2.D2" office:value-type="string">
            <text:p text:style-name="P17"/>
          </table:table-cell>
        </table:table-row>
        <table:table-row>
          <table:table-cell table:style-name="Tabulka2.A2" office:value-type="string">
            <text:p text:style-name="P17">Adresa:</text:p>
          </table:table-cell>
          <table:table-cell table:style-name="Tabulka2.A2" office:value-type="string">
            <text:p text:style-name="P17"/>
          </table:table-cell>
          <table:table-cell table:style-name="Tabulka2.A2" office:value-type="string">
            <text:p text:style-name="P17">Email:</text:p>
          </table:table-cell>
          <table:table-cell table:style-name="Tabulka2.D2" office:value-type="string">
            <text:p text:style-name="P17"/>
          </table:table-cell>
        </table:table-row>
      </table:table>
      <text:p text:style-name="P15"/>
      <text:p text:style-name="P15">OTEC</text:p>
      <text:p text:style-name="P15"/>
      <table:table table:name="Tabulka3" table:style-name="Tabulka3">
        <table:table-column table:style-name="Tabulka3.A"/>
        <table:table-column table:style-name="Tabulka3.B"/>
        <table:table-column table:style-name="Tabulka3.C"/>
        <table:table-column table:style-name="Tabulka3.D"/>
        <table:table-row>
          <table:table-cell table:style-name="Tabulka3.A1" office:value-type="string">
            <text:p text:style-name="P17">Jméno:</text:p>
          </table:table-cell>
          <table:table-cell table:style-name="Tabulka3.A1" office:value-type="string">
            <text:p text:style-name="P17"/>
          </table:table-cell>
          <table:table-cell table:style-name="Tabulka3.A1" office:value-type="string">
            <text:p text:style-name="P17">Datum narození:</text:p>
          </table:table-cell>
          <table:table-cell table:style-name="Tabulka3.D1" office:value-type="string">
            <text:p text:style-name="P17"/>
          </table:table-cell>
        </table:table-row>
        <table:table-row>
          <table:table-cell table:style-name="Tabulka3.A2" office:value-type="string">
            <text:p text:style-name="P17">Příjmení</text:p>
          </table:table-cell>
          <table:table-cell table:style-name="Tabulka3.A2" office:value-type="string">
            <text:p text:style-name="P17"/>
          </table:table-cell>
          <table:table-cell table:style-name="Tabulka3.A2" office:value-type="string">
            <text:p text:style-name="P17">Telefon:</text:p>
          </table:table-cell>
          <table:table-cell table:style-name="Tabulka3.D2" office:value-type="string">
            <text:p text:style-name="P17"/>
          </table:table-cell>
        </table:table-row>
        <table:table-row>
          <table:table-cell table:style-name="Tabulka3.A2" office:value-type="string">
            <text:p text:style-name="P17">Adresa:</text:p>
          </table:table-cell>
          <table:table-cell table:style-name="Tabulka3.A2" office:value-type="string">
            <text:p text:style-name="P17"/>
          </table:table-cell>
          <table:table-cell table:style-name="Tabulka3.A2" office:value-type="string">
            <text:p text:style-name="P17">Email:</text:p>
          </table:table-cell>
          <table:table-cell table:style-name="Tabulka3.D2" office:value-type="string">
            <text:p text:style-name="P17"/>
          </table:table-cell>
        </table:table-row>
      </table:table>
      <text:p text:style-name="Standard"/>
      <text:p text:style-name="P19">U ROZVEDENÝCH RODIČŮ:</text:p>
      <text:p text:style-name="P19">dítě svěřeno do péče:....................................................................................................................</text:p>
      <text:p text:style-name="P19">Umožnění styku druhého rodiče s dítětem v době:......................................................................</text:p>
      <text:p text:style-name="P19"/>
      <text:p text:style-name="P19">DÍTĚ</text:p>
      <text:p text:style-name="P19"/>
      <table:table table:name="Tabulka4" table:style-name="Tabulka4">
        <table:table-column table:style-name="Tabulka4.A"/>
        <table:table-column table:style-name="Tabulka4.B"/>
        <table:table-row>
          <table:table-cell table:style-name="Tabulka4.A1" office:value-type="string">
            <text:p text:style-name="P17">Jméno:</text:p>
          </table:table-cell>
          <table:table-cell table:style-name="Tabulka4.B1" office:value-type="string">
            <text:p text:style-name="P17"/>
          </table:table-cell>
        </table:table-row>
        <table:table-row>
          <table:table-cell table:style-name="Tabulka4.A2" office:value-type="string">
            <text:p text:style-name="P17">Příjmení</text:p>
          </table:table-cell>
          <table:table-cell table:style-name="Tabulka4.B2" office:value-type="string">
            <text:p text:style-name="P17"/>
          </table:table-cell>
        </table:table-row>
        <table:table-row>
          <table:table-cell table:style-name="Tabulka4.A2" office:value-type="string">
            <text:p text:style-name="P17">Adresa:</text:p>
          </table:table-cell>
          <table:table-cell table:style-name="Tabulka4.B2" office:value-type="string">
            <text:p text:style-name="P17"/>
          </table:table-cell>
        </table:table-row>
      </table:table>
      <table:table table:name="Tabulka5" table:style-name="Tabulka5">
        <table:table-column table:style-name="Tabulka5.A"/>
        <table:table-column table:style-name="Tabulka5.B"/>
        <table:table-row>
          <table:table-cell table:style-name="Tabulka5.A1" office:value-type="string">
            <text:p text:style-name="Table_20_Contents">Rodné číslo:</text:p>
          </table:table-cell>
          <table:table-cell table:style-name="Tabulka5.B1" office:value-type="string">
            <text:p text:style-name="Table_20_Contents"/>
          </table:table-cell>
        </table:table-row>
        <table:table-row>
          <table:table-cell table:style-name="Tabulka5.A2" office:value-type="string">
            <text:p text:style-name="Table_20_Contents">Zdravotní pojišťovna</text:p>
          </table:table-cell>
          <table:table-cell table:style-name="Tabulka5.B2" office:value-type="string">
            <text:p text:style-name="Table_20_Contents"/>
          </table:table-cell>
        </table:table-row>
      </table:table>
      <text:p text:style-name="Standard">ÚDAJE O DÍTĚTI:</text:p>
      <text:p text:style-name="Standard"><draw:frame draw:style-name="fr1" draw:name="Rámec1" text:anchor-type="paragraph" svg:width="16.524cm" draw:z-index="0"><draw:text-box fo:min-height="13.533cm"><text:p text:style-name="Frame_20_contents">POSUDEK O ZDRAVOTNÍ ZPŮSOBILOSTI DÍTĚTE K PŘIJETÍ DO DĚTSKÉ SKUPINY <text:s/></text:p><text:p text:style-name="P3">(vyplní lékař)</text:p><text:p text:style-name="P6">Posuzované dítě (nehodící se škrtněte)</text:p><text:p text:style-name="P6">a) je zdravotně způsobilé k nástupu do dětské skupiny</text:p><text:p text:style-name="P6">b) není zdravotně způsobilé k nástupu do dětské skupiny</text:p><text:p text:style-name="P6">c) je způsobilé s tímto omezením:</text:p><text:p text:style-name="P6">…..............................................................................................................................................................................................................................................................................................................</text:p><text:p text:style-name="P6"/><text:p text:style-name="P6">Dítě je očkováno dle očkovacího kalendáře (nehodící se škrtněte): <text:s text:c="12"/>ANO <text:s text:c="3"/>/ <text:s text:c="4"/>NE</text:p><text:p text:style-name="P6"/><text:p text:style-name="P6">Dítě má tyto alergie:</text:p><text:p text:style-name="P6">…..............................................................................................................................................................................................................................................................................................................</text:p><text:p text:style-name="P6"/><text:p text:style-name="P6">V................................dne..........................podpis a razítko lékaře</text:p><text:p text:style-name="P6">ne starší 3 měsíců v době podání přihlášky</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o dalšího bychom měli vědět o dítěti, abychom se o něj dokázali postarat, zatím co tu nejste?</text:p>
      <text:p text:style-name="Standard"/>
      <text:p text:style-name="Standard">…............................................................................................................................................................</text:p>
      <text:p text:style-name="Standard"/>
      <text:p text:style-name="Standard"/>
      <text:p text:style-name="Standard">…............................................................................................................................................................</text:p>
      <text:p text:style-name="Standard"/>
      <text:p text:style-name="Standard">…............................................................................................................................................................</text:p>
      <text:p text:style-name="Standard"/>
      <text:p text:style-name="Standard"/>
      <text:p text:style-name="Standard">…............................................................................................................................................................</text:p>
      <text:p text:style-name="Standard"/>
      <text:p text:style-name="Standard">…............................................................................................................................................................</text:p>
      <text:p text:style-name="P2"/>
      <text:p text:style-name="P4">INFORMACE O DOCHÁZCE</text:p>
      <text:p text:style-name="P4">Dítě bude vyzvedávat:</text:p>
      <text:p text:style-name="P4"/>
      <text:list text:style-name="L20">
        <text:list-item>
          <text:p text:style-name="P55">Jméno a příjmení:</text:p>
          <text:p text:style-name="P55">Adresa:</text:p>
          <text:p text:style-name="P55">Telefon:</text:p>
        </text:list-item>
        <text:list-item>
          <text:p text:style-name="P55"><text:soft-page-break/>Jméno a příjmení:</text:p>
          <text:p text:style-name="P55">Adresa:</text:p>
          <text:p text:style-name="P55">Telefon:</text:p>
        </text:list-item>
        <text:list-item>
          <text:p text:style-name="P55">Jméno a příjmení:</text:p>
          <text:p text:style-name="P55">Adresa:</text:p>
          <text:p text:style-name="P55">Telefon:</text:p>
        </text:list-item>
        <text:list-item>
          <text:p text:style-name="P55">Jméno <text:s/>a příjmení:</text:p>
          <text:p text:style-name="P55">Adresa:</text:p>
          <text:p text:style-name="P55">Telefon:</text:p>
        </text:list-item>
        <text:list-item>
          <text:p text:style-name="P55">Jméno a příjmení:</text:p>
          <text:p text:style-name="P55">Adresa:</text:p>
          <text:p text:style-name="P55">Telefon:</text:p>
        </text:list-item>
      </text:list>
      <text:p text:style-name="P4"/>
      <text:p text:style-name="P4">REŽIM A DOCHÁZKA DO DS PIVOŇKA</text:p>
      <text:p text:style-name="P4"/>
      <text:p text:style-name="P4">Celý den (7:00-16:30)</text:p>
      <text:p text:style-name="P4"><text:s text:c="28"/>1 den v týdnu <text:s text:c="6"/>2dny v týdnu <text:s text:c="5"/>3dny v týdnu <text:s text:c="5"/>4dny v týdnu <text:s text:c="5"/>5 dnů v týdnu</text:p>
      <table:table table:name="Tabulka6" table:style-name="Tabulka6">
        <table:table-column table:style-name="Tabulka6.A" table:number-columns-repeated="5"/>
        <table:table-column table:style-name="Tabulka6.F"/>
        <table:table-row>
          <table:table-cell table:style-name="Tabulka6.A1" office:value-type="string">
            <text:p text:style-name="P5">Děti od 2-3 let</text:p>
          </table:table-cell>
          <table:table-cell table:style-name="Tabulka6.A1" office:value-type="string">
            <text:p text:style-name="P5"/>
          </table:table-cell>
          <table:table-cell table:style-name="Tabulka6.A1" office:value-type="string">
            <text:p text:style-name="P5"/>
          </table:table-cell>
          <table:table-cell table:style-name="Tabulka6.A1" office:value-type="string">
            <text:p text:style-name="P5"/>
          </table:table-cell>
          <table:table-cell table:style-name="Tabulka6.A1" office:value-type="string">
            <text:p text:style-name="P5"/>
          </table:table-cell>
          <table:table-cell table:style-name="Tabulka6.F1" office:value-type="string">
            <text:p text:style-name="P5"/>
          </table:table-cell>
        </table:table-row>
        <table:table-row>
          <table:table-cell table:style-name="Tabulka6.A2" office:value-type="string">
            <text:p text:style-name="P5">Děti od 3 let</text:p>
          </table:table-cell>
          <table:table-cell table:style-name="Tabulka6.A2" office:value-type="string">
            <text:p text:style-name="P5"/>
          </table:table-cell>
          <table:table-cell table:style-name="Tabulka6.A2" office:value-type="string">
            <text:p text:style-name="P5"/>
          </table:table-cell>
          <table:table-cell table:style-name="Tabulka6.A2" office:value-type="string">
            <text:p text:style-name="P5"/>
          </table:table-cell>
          <table:table-cell table:style-name="Tabulka6.A2" office:value-type="string">
            <text:p text:style-name="P5"/>
          </table:table-cell>
          <table:table-cell table:style-name="Tabulka6.F2" office:value-type="string">
            <text:p text:style-name="P5"/>
          </table:table-cell>
        </table:table-row>
      </table:table>
      <text:p text:style-name="P4"/>
      <text:p text:style-name="P4">Půl den (7:00-12:30 nebo 12:30-16:30)</text:p>
      <text:p text:style-name="P4"/>
      <text:p text:style-name="P4"><text:s text:c="28"/>1 den v týdnu <text:s text:c="6"/>2dny v týdnu <text:s text:c="5"/>3dny v týdnu <text:s text:c="5"/>4dny v týdnu <text:s text:c="4"/>5 dnů v týdnu</text:p>
      <table:table table:name="Tabulka7" table:style-name="Tabulka7">
        <table:table-column table:style-name="Tabulka7.A" table:number-columns-repeated="5"/>
        <table:table-column table:style-name="Tabulka7.F"/>
        <table:table-row>
          <table:table-cell table:style-name="Tabulka7.A1" office:value-type="string">
            <text:p text:style-name="P5">Děti od 2-3let</text:p>
          </table:table-cell>
          <table:table-cell table:style-name="Tabulka7.A1" office:value-type="string">
            <text:p text:style-name="P5"/>
          </table:table-cell>
          <table:table-cell table:style-name="Tabulka7.A1" office:value-type="string">
            <text:p text:style-name="P5"/>
          </table:table-cell>
          <table:table-cell table:style-name="Tabulka7.A1" office:value-type="string">
            <text:p text:style-name="P5"/>
          </table:table-cell>
          <table:table-cell table:style-name="Tabulka7.A1" office:value-type="string">
            <text:p text:style-name="P5"/>
          </table:table-cell>
          <table:table-cell table:style-name="Tabulka7.F1" office:value-type="string">
            <text:p text:style-name="P5"/>
          </table:table-cell>
        </table:table-row>
        <table:table-row>
          <table:table-cell table:style-name="Tabulka7.A2" office:value-type="string">
            <text:p text:style-name="P5">Děti od 3 let</text:p>
          </table:table-cell>
          <table:table-cell table:style-name="Tabulka7.A2" office:value-type="string">
            <text:p text:style-name="P5"/>
          </table:table-cell>
          <table:table-cell table:style-name="Tabulka7.A2" office:value-type="string">
            <text:p text:style-name="P5"/>
          </table:table-cell>
          <table:table-cell table:style-name="Tabulka7.A2" office:value-type="string">
            <text:p text:style-name="P5"/>
          </table:table-cell>
          <table:table-cell table:style-name="Tabulka7.A2" office:value-type="string">
            <text:p text:style-name="P5"/>
          </table:table-cell>
          <table:table-cell table:style-name="Tabulka7.F2" office:value-type="string">
            <text:p text:style-name="P5"/>
          </table:table-cell>
        </table:table-row>
      </table:table>
      <text:p text:style-name="P4"/>
      <text:p text:style-name="P4"/>
      <text:p text:style-name="P4">Mám zájem o:</text:p>
      <text:p text:style-name="P4"/>
      <text:list text:style-name="L21">
        <text:list-item>
          <text:p text:style-name="P56">dopolední svačinku</text:p>
        </text:list-item>
        <text:list-item>
          <text:p text:style-name="P56">oběd</text:p>
        </text:list-item>
        <text:list-item>
          <text:p text:style-name="P56">odpolední svačinku</text:p>
        </text:list-item>
      </text:list>
      <text:p text:style-name="P4"/>
      <text:p text:style-name="P4">Plánované nastoupení je.......................................(datum)</text:p>
      <text:p text:style-name="P4"/>
      <text:p text:style-name="P4"/>
      <text:p text:style-name="P2"/>
      <text:p text:style-name="P2"/>
      <text:p text:style-name="P2"/>
      <text:p text:style-name="P4"/>
      <text:p text:style-name="P4">PROHLÁŠENÍ ZÁKONNÉHO ZÁSTUPCE</text:p>
      <text:p text:style-name="P4"/>
      <text:p text:style-name="P4">Já, níže podepsaný zákonný zástupce dítěte přihlašovaného do dětské skupiny Pivoňka (dále jen DS), uděluji souhlas výše uvedené organizaci ke zpracování mnou poskytnutých osobních údajů včetně rodných čísel ve smyslu všech ustanovení zákona č. 101/2000 Sb., o ochraně osobních údajů, v platném znění a zákona č. 133/2000 Sb., o evidenci obyvatel a rodných čísel, v platném znění. Svůj souhlas poskytuji pro účely vedení dokumentace DS a projektu s registračním číslem: <text:s text:c="22"/></text:p>
      <text:p text:style-name="P4"><text:s text:c="14"/>Souhlas poskytuji po celé období docházky mého dítěte do DS. Provozovatel DS se zavazuje neposkytnout tyto údaje dalším osobám a úřadům s vyjímkou zákonem stanovených <text:soft-page-break/>případů.</text:p>
      <text:p text:style-name="P4">Zavazuji se, že neprodleně oznámím příslušné kompetentní osobě v DS jakékoli změny stavu, které by mohly mít vliv na poskytování služby péče o dítě v DS, jakýkoliv výskyt přenosné choroby v nejbližším okolí dítěte, onemocnění dítěte přenosnou chorobou nebo onemocnění ososby, s níž dítě přišlo do styku.</text:p>
      <text:p text:style-name="P4">Beru na vědomí, že v případě uvedení nepravdivých údajů, lze kdykoliv zrušit rozhodnutí o přijetí dítěte do DS, nebo jej vyloučit z DS.</text:p>
      <text:p text:style-name="P4">Při podpisu dokládám potvrzení zaměstnavatele o existenci pracovněprávního vztahu, nebo kopii pracovní smlouvy, dohody o pracovní činnosti, nebo dohody o provedení práce. Případně u OSVČ potvrzení příslušné správy sociálního zabezpečení o tom, že jsou hrazeny odvody na sociální pojištění nebo potvrzení z úřadu práce nebo potvrzení školy o studiu.</text:p>
      <text:p text:style-name="P4">Ve smyslu ustanovení 84 a násl. Zákona č. 89/2012 Sb., občanský zákoník, v platném znění, týkajících se mého dítěte za účelem vedení dokumentace a pokrocích dítěte a práci s ním při aktivitách dítěte v DS (např. Portfolio dítěte, značky na skříňkách v šatně apod.) Také uděluji povolení se zveřejněním fotografií za účelem prezentace DS na webových stránkách DS, na facebookovým profilu DS a v písemných materiálech sloužících k prezentaci a propagaci DS. Zároveň podpisem této listiny potvrzuji, že jsem četl/a a souhlasím s provozním řádem, ceníkem, vnitřními pravidly a plánem výchovy a péče v platném znění k datu podpisu této smlouvy a zavazuji se, že budu plnit své povinnosti vyplývající z výše uvedených dokumentu, jakožto zákonný zástupce dítěte.</text:p>
      <text:p text:style-name="P4">Beru na vědomí, že při nerespektování a porušování vnitřních pravidel si DS vyhrazuje právo ukončit docházku dítěte do zařízení.</text:p>
      <text:p text:style-name="P4"/>
      <text:p text:style-name="P4"/>
      <text:p text:style-name="P4">V Brně....................................</text:p>
      <text:p text:style-name="P4"/>
      <text:p text:style-name="P4"/>
      <text:p text:style-name="P4">Dne …................................... <text:s text:c="57"/>Podpis...................................... <text:s text:c="81"/></text:p>
      <text:p text:style-name="P4"/>
      <text:h text:style-name="P7" text:outline-level="1"><text:span text:style-name="T8">PŘÍLOHA 2: <text:s/>CENÍK ŠKOLKOVNÉHO DĚTSKÉ SKUPINY PIVOŇKA PLATNÝ OD 1.</text:span><text:span text:style-name="T10">11</text:span><text:span text:style-name="T8">.202</text:span><text:span text:style-name="T10">5</text:span><text:span text:style-name="T8"> </text:span><text:span text:style-name="T9">PRO DĚTI STARŠÍ 3 LET</text:span></text:h>
      <text:p text:style-name="P20"/>
      <text:p text:style-name="P24"><text:span text:style-name="T28">5. DNÍ-</text:span> <text:s text:c="48"/><text:span text:style-name="T28">9000,- / MĚSÍC</text:span></text:p>
      <text:p text:style-name="P24">4. DNY- <text:s text:c="46"/><text:span text:style-name="T28">7500,- / MĚSÍC</text:span></text:p>
      <text:p text:style-name="P24">3. DNY- <text:s text:c="47"/><text:span text:style-name="T28">6000,- / MĚSÍC</text:span></text:p>
      <text:p text:style-name="P24">2. DNY- <text:s text:c="47"/><text:span text:style-name="T28">4500,- / MĚSÍC</text:span></text:p>
      <text:p text:style-name="P24">1. DEN- <text:s text:c="47"/><text:span text:style-name="T28">3500,- / MĚSÍC</text:span></text:p>
      <text:p text:style-name="P24"/>
      <text:p text:style-name="P96">5 DNÍ- <text:s text:c="50"/>6500,- / MĚSÍC</text:p>
      <text:p text:style-name="P24">4 DNY- <text:s text:c="49"/><text:span text:style-name="T28">5500,- / MĚSÍC</text:span></text:p>
      <text:p text:style-name="P24">3 DNY- <text:s text:c="49"/><text:span text:style-name="T28">4500,- / MĚSÍC</text:span></text:p>
      <text:p text:style-name="P24">2 DNY - <text:s text:c="48"/><text:span text:style-name="T28">3000,- / MĚSÍC</text:span> <text:s text:c="21"/></text:p>
      <text:p text:style-name="P24">1 DEN- <text:s text:c="49"/><text:span text:style-name="T28">2100,- / MĚSÍC</text:span></text:p>
      <text:list xml:id="list884317905" text:style-name="L22">
        <text:list-header>
          <text:p text:style-name="P91"/>
        </text:list-header>
      </text:list>
      <text:list text:style-name="L23">
        <text:list-header>
          <text:p text:style-name="P92"><text:soft-page-break/></text:p>
        </text:list-header>
      </text:list>
      <text:h text:style-name="P21" text:outline-level="1"><text:s/>CENÍK ŠKOLKOVNÉHO DĚTSKÉ SKUPINY PIVOŇKA PLATNÝ OD 1.<text:span text:style-name="T28">11</text:span>.202<text:span text:style-name="T28">5</text:span><text:span text:style-name="T25">PRO DĚTI MLADŠÍ 3 LET</text:span></text:h>
      <text:p text:style-name="P22"/>
      <text:p text:style-name="P22"><text:s text:c="7"/><text:span text:style-name="T28">4-5 DNÍ 7:00-16:30 <text:s text:c="49"/>318,- / DEN</text:span></text:p>
      <text:p text:style-name="P22"><text:s text:c="7"/><text:span text:style-name="T28">1-3 DNY 7:00-16:30 <text:s text:c="48"/>349,- / DEN</text:span></text:p>
      <text:p text:style-name="P22"/>
      <text:p text:style-name="P22"><text:s text:c="6"/><text:span text:style-name="T28">4-5 DNÍ 7:00-12:30 <text:s text:c="50"/>250,- / DEN</text:span></text:p>
      <text:p text:style-name="P22"><text:s text:c="6"/><text:span text:style-name="T28">1-3 DNY 7:00-12:30 <text:s text:c="49"/>275,-/ DEN</text:span></text:p>
      <text:p text:style-name="P22"/>
      <text:list xml:id="list3213990574" text:style-name="L49">
        <text:list-item>
          <text:p text:style-name="P97">Děti, které při nástupu 1. září ještě neměly tři roky, platí školné podle ceníku ,,mladší děti“ až do 31.8. následujícího roku.</text:p>
        </text:list-item>
        <text:list-item>
          <text:p text:style-name="P97">Cena se odvíjí podle počtu dní v měsíci</text:p>
        </text:list-item>
        <text:list-item>
          <text:p text:style-name="P97">školné se platí i v případě nemocí a absencí ( náhrady jsou možné pouze po domluvě a volného místa)</text:p>
        </text:list-item>
        <text:list-item>
          <text:p text:style-name="P97">preferujeme převážně každodenní docházku</text:p>
        </text:list-item>
      </text:list>
      <text:p text:style-name="P22"/>
      <text:p text:style-name="P9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103848970358449" text:continue-list="list884317905" text:style-name="L22">
        <text:list-header>
          <text:p text:style-name="P91"/>
        </text:list-header>
      </text:list>
      <text:p text:style-name="P20">PŘÍLOHA 3 CENÍK STRAVNÉHO V DĚTSKÉ SKUPINĚ PIVOŇKA PLATNÝ OD 1.10.2022</text:p>
      <text:p text:style-name="P20">STRAVNÉ</text:p>
      <text:p text:style-name="P23">*obědy <text:span text:style-name="T25">i svačiny </text:span>dovážíme z provozovny jídelna mateřské školy Lelekovice</text:p>
      <text:p text:style-name="P23"/>
      <text:list text:style-name="L24">
        <text:list-header>
          <text:p text:style-name="P95"><text:soft-page-break/>*ceny jsou uvedeny za jednotlivé porce za 1 den</text:p>
          <text:p text:style-name="P95"/>
        </text:list-header>
      </text:list>
      <text:p text:style-name="P134"><text:span text:style-name="T6">Oběd- <text:s text:c="36"/></text:span><text:span text:style-name="T4"><text:s text:c="17"/></text:span><text:span text:style-name="T6">61</text:span><text:span text:style-name="T2"> Kč</text:span></text:p>
      <text:p text:style-name="P25"/>
      <text:p text:style-name="P25">Odpolední svačinka</text:p>
      <text:list text:style-name="L26">
        <text:list-item>
          <text:p text:style-name="P98">dle výběru dětí (ovoce, zelenina, kukuřičné chlebíky, <text:s/>chleba s pomazánkou, čerstvý sýr, šunka, tvrdy sýr, mléko a kukuřičné lupínky, cereálie, m<text:span text:style-name="T25">us</text:span>li, přesnídávka, ovocné tyčinky, jogurty ovocné i bílé, buchta, pečivo, cereální sušenky...</text:p>
          <text:p text:style-name="P135"><text:span text:style-name="T1"><text:s text:c="54"/></text:span><text:span text:style-name="T7">21</text:span><text:span text:style-name="T2"> Kč</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6"/>
      <text:p text:style-name="P25">PŘÍLOHA 4 PLÁN VÝCHOVY A PÉČE V DĚTSKÉ SKUPINĚ PIVOŇKA</text:p>
      <text:p text:style-name="P29">PLÁN VÝCHOVY A PÉČE V DĚTSKÉ SKUPINĚ PIVOŇKA</text:p>
      <text:p text:style-name="P25">Při definování Plánu výchovy a péče jsme se inspirovali Rámcovým programem pro předškolní vzdělávání a montessori pedagogikou, její filozofií, principy a zásadami.</text:p>
      <text:p text:style-name="P25">Tento plán je tvořen dvěma kapitolami: 1) Charakteristikou plánu, kde naleznete definici našeho cíle 2) T<text:span text:style-name="T25">e</text:span>matickými celky, kde se můžete seznámit s náplní programu a přílohou Diagnostickými nástroji...</text:p>
      <text:p text:style-name="P26">1 CHARAKTERISTIKA PLÁNU VÝCHOVY A PÉČE</text:p>
      <text:p text:style-name="P25">Dětská skupina Pivoňka ( dále jen DS Pivoňka) chce poskytnout dětem vše potřebné pro jejich zdravý a všestranný rozvoj. Chtěli bychom dětem vytvořit atmosféru plnou pohody, kde se děti cítí dobře a bezpečně a kde najdou nové kamarády, se kterými prožijí spoustu radostných a pěkných chvil při společných hrách. Nabízíme seznámení s novými dovednostmi a informacemi. Chceme být průvodci na jejich cestě, podporovat je a poskytnout jim co možná nejlepší podmínky k jejich celostnímu rozvoji.</text:p>
      <text:p text:style-name="P25"/>
      <text:p text:style-name="P25">CÍL PLÁNU</text:p>
      <text:p text:style-name="P25"><text:soft-page-break/>Rozvíjet samostatné a zdravě sebevědomé děti cestou přirozené výchovy. Položit základy celoživotnímu rozvoji všem dětem podle jejich možnosti, zájmů a potřeb. Připravit děti do života, pěstovat porozumění, přátelství a cit nejen k sobě samému, ale také k druhým a ke svému okolí.</text:p>
      <text:p text:style-name="P25"/>
      <text:p text:style-name="P25">DĚTI BY SE V KONTEXTU MĚLY NAUČIT:</text:p>
      <text:list text:style-name="L27">
        <text:list-item>
          <text:p text:style-name="P99">fyzikálnímu světu prostřednictvím činností jako vážení, měření, staveb z různých materiálů, práce s pískem, dřevem, papírem a přírodními materiály.</text:p>
        </text:list-item>
        <text:list-item>
          <text:p text:style-name="P99">Sociálním a kulturním informacím prostřednictvím her, četby příběhů, dramatických her..</text:p>
        </text:list-item>
        <text:list-item>
          <text:p text:style-name="P99">logice a matematice srovnáváním, měřením, počítáním, tříděním, porovnáváním..</text:p>
        </text:list-item>
        <text:list-item>
          <text:p text:style-name="P99">vztahu mezi psaným a mluveným slovem prostřednictvím častého kontaktu s knihami, písmeny, předčítáním, kreslením obrázků k přečtenému textu, prohlížením knih, vlastním vyjadřováním myšlenek a prožitků.</text:p>
        </text:list-item>
        <text:list-item>
          <text:p text:style-name="P99">Zdravému vztahu k sobě i k ostatním rozvojem efektivní komunikace</text:p>
        </text:list-item>
        <text:list-item>
          <text:p text:style-name="P99">zdravému vztahu ke svému tělu a rozvoji své motoriky prostřednictvím pobytu v přírodě, sportem a dalšími aktivitami.</text:p>
        </text:list-item>
      </text:list>
      <text:p text:style-name="P25">V DĚTECH PODPORUJEME A OČEKÁVÁME, ŽE POROSTOU V TĚCHTO KONKRÉTNÍCH BODECH:</text:p>
      <text:list xml:id="list74226169" text:style-name="L28">
        <text:list-item>
          <text:p text:style-name="P100">fyzický vývoj prostřednictvím chůze, běhu, skoků, poskoků, hodů, lezení, základních gymnastických prvků, míčových her a sezónních činností, zvládání překážkové dráhy v herně i ve volné přírodě.</text:p>
        </text:list-item>
      </text:list>
      <text:p text:style-name="P26"/>
      <text:list xml:id="list103848901661900" text:continue-numbering="true" text:style-name="L28">
        <text:list-item>
          <text:p text:style-name="P100">sociálně – emocionální vývoj prostřednictvím řešení sporů, vyjadřování pocitů, kontroly impulzu, vzájemné úcty, spolupráce s ostatními, sdílení s ostatními, péče o materiály, se kterými pracují.</text:p>
        </text:list-item>
        <text:list-item>
          <text:p text:style-name="P100">Rozvoj inteligence – vést děti k samostatnému myšlení, ke kritickému myšlení a k tvořivosti, k prozkoumávání věcí do hloubky, k chápání dění na základě vlastního experimentování, pozorování a objevování.</text:p>
        </text:list-item>
        <text:list-item>
          <text:p text:style-name="P100">Rozvíjení řečových schopností</text:p>
        </text:list-item>
        <text:list-item>
          <text:p text:style-name="P100">rozvoj samostatnosti – podporováním správných hygienických dovedností a návyků, udržováním osobní hygieny, samostatnosti při oblékání, stolování, učit se odpoutat od rodičů a obracet se o pomoc k učitelkám.</text:p>
        </text:list-item>
      </text:list>
      <text:p text:style-name="P25">Důležitým prostředkem rozvoje osobnosti je hra, která rozvíjí emocionální zralost skrze sociální vazby, která podporuje myšlení, představivost, schopnost soustředění a řešení situací, která je aktivní a napomáhá získání pocitu jistoty v novém prostředí, stejně jako důvěry k zaměstnancům dětské skupiny. V naší DS jednou z forem hry je práce, jde o soustředěnou činnost objevování nového prostřednictvím připraveného materiálu nebo péče o prostředí.</text:p>
      <text:p text:style-name="P25">Zpětnou vazbu o svých pokrocích dostávají děti průběžně a v celkovém zhodocení prostřednictvím monitorovacích karet, které rodiče dostávají každý den k nahlédnutí (viz příloha 2), informace z karet jsou pak přepisovány do jednotlivých diagnostik.</text:p>
      <text:p text:style-name="P25"/>
      <text:p text:style-name="P25">TŘI RÁMCOVÉ CÍLE PLÁNU:</text:p>
      <text:list text:style-name="L29">
        <text:list-item>
          <text:p text:style-name="P101">Rozvíjení dítěte, jeho učení a poznání</text:p>
        </text:list-item>
        <text:list-item>
          <text:p text:style-name="P101"><text:soft-page-break/>Osvojení základů hodnot, na nichž je založena naše společnost</text:p>
        </text:list-item>
        <text:list-item>
          <text:p text:style-name="P101">Získání osobní samostatnosti a schopnosti projevovat se jako samostatná osobnost působící na své okolí.</text:p>
        </text:list-item>
      </text:list>
      <text:p text:style-name="P25">Při pedagogickém procesu se snažíme o podporu dětí tak, aby se rozvíjely v klíčových kompetencích. Naší touhou je vést děti k tomu, aby se naučily základním činnostem a dovednostem, odpovídající danému věku, a to pro ně zábavnou formou. Zároveň jim poskytneme prostor pro spontánní zábavu, při zajištění odpovídající bezpečnosti. Naší snahou je rozvíjet dítě, podporovat jeho učení a poznávání světa, jehož je součástí.</text:p>
      <text:p text:style-name="P25">SPECIFIKACE NAŠICH METOD A FOREM PRÁCE</text:p>
      <text:list xml:id="list2367125583" text:style-name="L30">
        <text:list-item>
          <text:p text:style-name="P102">přizpůsobení nabídky sociálním, emocionálním a motorickým potřebám dětí dané věkové skupiny</text:p>
        </text:list-item>
        <text:list-item>
          <text:p text:style-name="P102">respekt k potřebám možnostem jednotlivých dětí</text:p>
        </text:list-item>
        <text:list-item>
          <text:p text:style-name="P102">nabídka pomůcek a hraček umožňuje vzdělávat děti společně ve skupině, bez ohledu na jejich rozdílné schopnosti.</text:p>
        </text:list-item>
        <text:list-item>
          <text:p text:style-name="P102">Metody prožitkové, učení hrou a činnosti dětí podporující dětskou zvědavost a potřebu </text:p>
        </text:list-item>
      </text:list>
      <text:p text:style-name="P26"/>
      <text:list xml:id="list103848347139155" text:continue-numbering="true" text:style-name="L30">
        <text:list-header>
          <text:p text:style-name="P102">objevovat. Radost z učení dítěte, jeho zájem poznávat nové a získávat zkušenosti a ovládat další dovednosti.</text:p>
        </text:list-header>
        <text:list-item>
          <text:p text:style-name="P102">Aktivity probíhají formou nezávazné dětské hry, dětské tvořivosti, kterou se dítě zabývá na základě svého zájmu</text:p>
        </text:list-item>
      </text:list>
      <text:p text:style-name="P25">2 T<text:span text:style-name="T25">E</text:span>MATICKÉ CELKY</text:p>
      <text:p text:style-name="P25">Plán výchovy a péče tvoří šest tematických celků: historie a čas, rodina, svět, mé tělo, př<text:span text:style-name="T25">í</text:span>roda a věda a technika. Tyto t<text:span text:style-name="T25">e</text:span>matické celky obsahují kompetence, dílčí cíle a myšlenkové mapy celého tématu, které popisují důležité body týkající se daného celku. Z takto připravených celků vycházíme a tvoříme třídní plán podle potřeb, rozvoje a zájmu dětí. Čas věnovaný jednotlivým celkům se může pohybovat od jednoho týdne po jeden měsíc v závislosti na potřebách a zájmech dětí.</text:p>
      <text:p text:style-name="P25">Při plánování vycházíme z konkrétní diagnostiky dětí (viz příloha).</text:p>
      <text:p text:style-name="P25">Předběžně navrhujeme jít v tématech v tomto sledu:</text:p>
      <text:p text:style-name="P25">ZÁŘÍ: RODINA A DĚTSKÁ SKUPINA</text:p>
      <text:p text:style-name="P25">Okruhy: členové rodiny, dětská skupina, emoce, pravidla, hygienické návyky</text:p>
      <text:p text:style-name="P25">Cíl: Rozvoj schopnosti citové vztahy vytvářet, rozvíjet je a city plně prožívat, osvojení si elementárních poznatků, schopností a dovedností důležitých pro navazování a udržení vztahů</text:p>
      <text:p text:style-name="P25">ŘÍJEN: ZDRAVÍ A TĚLO</text:p>
      <text:p text:style-name="P25">Okruhy: Části těla, základní hygienické návyky, imunita</text:p>
      <text:p text:style-name="P25">Cíl: Osvojení si poznatků a dovedností důležitých k podpoře zdraví, bezpečí, osobní pohody i pohody prostředí, dítě dokáže vyjmenovat jednotlivé části těla, dodržuje základní hygienické návyky.</text:p>
      <text:p text:style-name="P25">LISTOPAD: OVOCE A ZELENINA</text:p>
      <text:p text:style-name="P25">Okruhy: třídění, zpracování, pěstování, význam</text:p>
      <text:p text:style-name="P25"><text:soft-page-break/>Cíl: Získat základní poznatky o ovoci a zelenině, dítě dokáže vyjmenovat jejich zpracování, aktivně se účastní jejich zpracování a využití, zná význam ovoce a zeleniny.</text:p>
      <text:p text:style-name="P25">PROSINEC: SPOLEČNOST</text:p>
      <text:p text:style-name="P25">Okruhy: povolání, zvyky, umění</text:p>
      <text:p text:style-name="P25">Cíl: Získat elementární poznatky o světě lidí, kultury a místních tradic, orientuje se v řádu a dění v prostředí, ve kterém žije, aktivně se podílí na spoluvytváření kulturních a společenských hodnot</text:p>
      <text:p text:style-name="P25">LEDEN: VESMÍR A PLANETA ZEMĚ</text:p>
      <text:p text:style-name="P25">Okruhy: vznik vesmíru, slunce, planety, podmínky pro život na Zemi</text:p>
      <text:p text:style-name="P25">Cíl: získání elementárních znalostí o vesmíru, planetě, vytvoření povědomí o vlastní sounáležitosti se světem, s živou a neživou přírodou, planetou zemi, pochopení důležitých podmínek pro život.</text:p>
      <text:p text:style-name="P26"/>
      <text:p text:style-name="P25">ÚNOR: HISTORIE</text:p>
      <text:p text:style-name="P25">Okruhy: Jak to bylo dříve, jak vše vzniklo, dinosauři, čas, denní režim</text:p>
      <text:p text:style-name="P25">Cíl: Vytváření elementárního povědomí o širším př<text:span text:style-name="T25">ír</text:span>odním, kulturním i technickém prostředí, o jejich rozmanitosti, vývoji a neustálých proměnách.</text:p>
      <text:p text:style-name="P25"/>
      <text:p text:style-name="P25">BŘEZEN: SVĚT ROSTLIN</text:p>
      <text:p text:style-name="P25">Okruhy: Části rostlin, význam rostlin, růst, rozdělení ( byliny, okrasné, jedovaté)</text:p>
      <text:p text:style-name="P25">Cíl: Rozvoj úcty k životu ve všech jeho formách, dítě se aktivně podílí na péči o rostliny, dítě dokáže vyjmenovat jednotlivé části rostlin a rozdělení rostlin, užitek</text:p>
      <text:p text:style-name="P25"/>
      <text:p text:style-name="P25">DUBEN: SVĚT ZVÍŘAT</text:p>
      <text:p text:style-name="P25">Okruhy: zvířecí rodiny, mláďata, užitek</text:p>
      <text:p text:style-name="P25">Cíl: Rozvoj úcty ke zvířatům, dítě aktivně pečuje o zvířata kolem něj, dítě dokáže pojmenovat zvířecí rodiny, mláďata, dítě dokáže popsat užitek, který člověk z chovu zvířat má</text:p>
      <text:p text:style-name="P25"/>
      <text:p text:style-name="P25">KVĚTEN: POLE, LOUKA, LES</text:p>
      <text:p text:style-name="P25">Okruhy: Péče o planetu, z<text:span text:style-name="T25">ú</text:span>rodňování, ekosystém, recyklace</text:p>
      <text:p text:style-name="P25">Cíl: Pochopení, že změny způsobené lidskou činností mohou prostředí chránit a zlepšovat, ale také ničit a poškozovat. Aktivně se podílet na péči o prostředí, třídění, dítě zná rozdíl mezi plýtváním a šetřením přírodních zdrojů, vytvoření povědomí o vlastní sounáležitosti se světem, se živou a neživou přírodou, lidmi, společností a planetou Zemí.</text:p>
      <text:p text:style-name="P25"/>
      <text:p text:style-name="P25">ČERVEN: SVĚT KOLEM NÁS</text:p>
      <text:p text:style-name="P25">Okruhy: místo kde žiji, národnosti, kontinenty</text:p>
      <text:p text:style-name="P25">Cíl: osvojení si základních poznatků o prostředí, v němž dítě žije, vytváření pozitivního vztahu k němu, vytváření povědomí o existenci ostatních kultur a národností</text:p>
      <text:p text:style-name="P27"/>
      <text:p text:style-name="P35"><text:soft-page-break/>ADAPTAČNÍ PLÁN DS PIVOŇKA</text:p>
      <table:table table:name="Tabulka17" table:style-name="Tabulka17">
        <table:table-column table:style-name="Tabulka17.A" table:number-columns-repeated="5"/>
        <table:table-row>
          <table:table-cell table:style-name="Tabulka17.A1" office:value-type="string">
            <text:p text:style-name="P36">PRVNÍ NÁVŠTĚVA</text:p>
          </table:table-cell>
          <table:table-cell table:style-name="Tabulka17.A1" office:value-type="string">
            <text:p text:style-name="P36">DALŠÍ 3 NÁVŠTĚVY</text:p>
          </table:table-cell>
          <table:table-cell table:style-name="Tabulka17.A1" office:value-type="string">
            <text:p text:style-name="P36">4 NÁVŠTĚVA</text:p>
          </table:table-cell>
          <table:table-cell table:style-name="Tabulka17.A1" office:value-type="string">
            <text:p text:style-name="P36">KRATŠÍ DOBA ADAPTACE</text:p>
          </table:table-cell>
          <table:table-cell table:style-name="Tabulka17.E1" office:value-type="string">
            <text:p text:style-name="P36">STABILIZAČNÍ FÁZE </text:p>
          </table:table-cell>
        </table:table-row>
        <table:table-row>
          <table:table-cell table:style-name="Tabulka17.A2" office:value-type="string">
            <text:p text:style-name="P36">Matka nebo otec přijdou na celé dopoledne do DS a zkoumají prostory, hrají si společně ( dítě může i samo zkoušet hračky..) ředitelka je jim k dispozici a povídá si s rodičem a mluví s dítětem o tom, co by se mu mohlo líbit a co právě budeme dělat. Dítě se může a nemusí zapojit</text:p>
          </table:table-cell>
          <table:table-cell table:style-name="Tabulka17.A2" office:value-type="string">
            <text:p text:style-name="P36">Matka nebo otec přijdou s dítětem do DS (pokud možno vždy ve stejnou dobu), zůstane s dítětem asi 1 hodinu s dítětem na zahradě (v případě špatného počasí ve třídě) a pak zase odhází společně domů.</text:p>
            <text:p text:style-name="P36"/>
            <text:p text:style-name="P9">RODIČ</text:p>
            <text:p text:style-name="P11">spíše pasivní</text:p>
            <text:p text:style-name="P11">nenaléhá na dítě, aby se od něj vzdálilo</text:p>
            <text:p text:style-name="P11">akceptuje jeho blízkost, jeho úlohou je <text:span text:style-name="T24">být bezpečným přístavem</text:span></text:p>
            <text:p text:style-name="P11">Pokud možno si nečte ani nehraje s jinými dětmi. Dítě musí mít pocit, že pozornost rodiče je mu kdykoliv k dispozici. <text:span text:style-name="T24">Rodič spolu s dítětem mohou navázat kontakt s jinými dětmi s učitelkami.</text:span></text:p>
            <text:p text:style-name="P11"/>
            <text:p text:style-name="P9">Učitel</text:p>
            <text:p text:style-name="P11">je opatrný, nenaléhá na navázání kontaktu s dítětem. Může nabízet hračky nebo se s ním zapojí do hry.</text:p>
            <text:p text:style-name="P11">Pozoruje chování <text:soft-page-break/>dítěte i rodiče </text:p>
          </table:table-cell>
          <table:table-cell table:style-name="Tabulka17.A2" office:value-type="string">
            <text:p text:style-name="P36">Cílem je předběžně rozhodnout o délce adaptace. Pár minut po vstupu do třídy se rodič s dítětem rozloučí, místnost opustí a zůstane na blízku.</text:p>
            <text:p text:style-name="P36"/>
            <text:p text:style-name="P36">Reakce dětí jsou měřítkem pro pokračování nebo přerušení tohoto pokusu o odloučení.</text:p>
            <text:p text:style-name="P36"/>
            <text:p text:style-name="P36">Odloučení trvá maximálně 30 minut. To platí i v případě, že dítě začne plakat, ale rychle a natrvalo se nechá utišit učitelem.</text:p>
            <text:p text:style-name="P36"/>
            <text:p text:style-name="P36">Pokud <text:s/>dítě po odchodu rodiče působí rozrušeně, vystrašeně, sklíčeně nebo začne plakat a je k neutěšení, je třeba rodiče ihned přivolat</text:p>
          </table:table-cell>
          <table:table-cell table:style-name="Tabulka17.A2" office:value-type="string">
            <text:p text:style-name="P36">Poznámka pro učitele:</text:p>
            <text:p text:style-name="P36">pokusy dítěte vyrovnat se samostatně se zátěžovou situací a neobracet se přitom na rodiče ( případně až odmítání kontaktu s rodičem – pohodové rozloučení s rodičem ) mluví pro kratší adaptační dobu, a to přibližně 6 dní/ návštěv</text:p>
          </table:table-cell>
          <table:table-cell table:style-name="Tabulka17.E2" office:value-type="string">
            <text:p text:style-name="P36">Dítě jde do prostoru ( na zahradu) samo s učitelem, rodič zůstává v šatně. Začíná se budovat loučící rituál. </text:p>
            <text:p text:style-name="P36">Úkol rodiče:</text:p>
            <text:p text:style-name="P36">vyrovnat se s tím, že dítě jde samo učit se rozloučit, co nejrychleji. Předat péči o dítě učiteli </text:p>
            <text:p text:style-name="P36">Úkol pro učitele:</text:p>
            <text:p text:style-name="P36">převzít od rodiče péči o dítě. Naladit se na dítě, co ho zajímalo, s čím si předchozí návštěvy hrálo.</text:p>
            <text:p text:style-name="P36">Tato fáze končí, když dítě zvládne hrát si cca 30 minut</text:p>
          </table:table-cell>
        </table:table-row>
      </table:table>
      <table:table table:name="Tabulka18" table:style-name="Tabulka18">
        <table:table-column table:style-name="Tabulka18.A"/>
        <table:table-column table:style-name="Tabulka18.B"/>
        <table:table-row>
          <table:table-cell table:style-name="Tabulka18.A1" office:value-type="string">
            <text:p text:style-name="P36">ROZLOUČENÍ</text:p>
          </table:table-cell>
          <table:table-cell table:style-name="Tabulka18.B1" office:value-type="string">
            <text:p text:style-name="P36">Rodič už se v DS <text:s/>nezdržuje. Je však dosažitelný pro případ, že by dítě výjimečně potřebovalo jeho podporu.</text:p>
            <text:p text:style-name="P36">Adaptace je ukončena, když dítě akceptuje učitele jako bezpečnou základnu a nechá se od něj utěšit.</text:p>
            <text:p text:style-name="P36">Tak je tomu například v případě, když dítě protestuje proti odchodu rodiče, avšak nechá se učitelem rychle utěšit a v dobré náladě si hraje</text:p>
            <text:p text:style-name="P36">RODIČ:</text:p>
            <text:p text:style-name="P36">udělá s dítětem loučící rituál</text:p>
            <text:p text:style-name="P36">V šatně rychle dítě převléká, loučí se co nejrychleji a odchází ( i když dítě začne plakat a pofňukává, má jistotu, že se nechá učitelem utišit</text:p>
          </table:table-cell>
        </table:table-row>
      </table:table>
      <text:p text:style-name="P35"/>
      <text:p text:style-name="P35"/>
      <text:p text:style-name="P34">Adaptační plán pro dítě podle Berlínského modelu ( v adaptační fázi by dítě mělo DS navštěvovat pokud možno maximálně na půl dne.)</text:p>
      <text:p text:style-name="P34"/>
      <text:p text:style-name="P34">Zdroj:</text:p>
      <text:p text:style-name="P34">INKLUZIVNÍ ŠKOLA.CZ. Adaptační plán ( Berlínský model)</text:p>
      <text:p text:style-name="P34"/>
      <text:p text:style-name="P34">Zpracovala dne 1.9.2022 <text:s text:c="70"/>Kristýna Exnerová</text:p>
      <text:p text:style-name="P27"/>
      <text:p text:style-name="P25">ZÁVĚR:</text:p>
      <text:p text:style-name="P25"/>
      <text:p text:style-name="P25">Věříme, že práce týmu DS Pivoňka a spolupráce s rodiči pomáhá dětem růst a žít v demokratické společnosti</text:p>
      <text:p text:style-name="P25"/>
      <text:p text:style-name="P25"/>
      <text:p text:style-name="P25"/>
      <text:p text:style-name="P26"/>
      <text:p text:style-name="P25">Příloha 1) Diagnostické nástroje</text:p>
      <text:p text:style-name="P25"/>
      <text:p text:style-name="P25"/>
      <text:list xml:id="list3272532141" text:style-name="L1">
        <text:list-item>
          <text:p text:style-name="P57">Diagnostický list dítěte</text:p>
        </text:list-item>
        <text:list-item>
          <text:p text:style-name="P57"/>
        </text:list-item>
        <text:list-item>
          <text:p text:style-name="P58">Jméno <text:s text:c="5"/></text:p>
        </text:list-item>
        <text:list-item>
          <text:p text:style-name="P58"/>
        </text:list-item>
        <text:list-item>
          <text:p text:style-name="P58">datum narození <text:s text:c="27"/></text:p>
        </text:list-item>
        <text:list-item>
          <text:p text:style-name="P58"/>
        </text:list-item>
        <text:list-item>
          <text:p text:style-name="P58">SOCIÁLNÍ DOVEDNOSTI</text:p>
        </text:list-item>
      </text:list>
      <table:table table:name="Tabulka8" table:style-name="Tabulka8">
        <table:table-column table:style-name="Tabulka8.A" table:number-columns-repeated="3"/>
        <table:table-column table:style-name="Tabulka8.D"/>
        <table:table-row>
          <table:table-cell table:style-name="Tabulka8.A1" office:value-type="string">
            <text:list xml:id="list103849351708889" text:continue-numbering="true" text:style-name="L1">
              <text:list-header>
                <text:p text:style-name="P85"/>
              </text:list-header>
            </text:list>
          </table:table-cell>
          <table:table-cell table:style-name="Tabulka8.A1" office:value-type="string">
            <text:list xml:id="list103849860213691" text:continue-numbering="true" text:style-name="L1">
              <text:list-header>
                <text:p text:style-name="P86">nezvládá</text:p>
              </text:list-header>
            </text:list>
          </table:table-cell>
          <table:table-cell table:style-name="Tabulka8.A1" office:value-type="string">
            <text:list xml:id="list103849082444282" text:continue-numbering="true" text:style-name="L1">
              <text:list-header>
                <text:p text:style-name="P86">Zvládá s <text:soft-page-break/>dopomocí</text:p>
              </text:list-header>
            </text:list>
          </table:table-cell>
          <table:table-cell table:style-name="Tabulka8.D1" office:value-type="string">
            <text:list xml:id="list103849659189410" text:continue-numbering="true" text:style-name="L1">
              <text:list-header>
                <text:p text:style-name="P87">Zvládá <text:soft-page-break/>samostatně</text:p>
              </text:list-header>
            </text:list>
          </table:table-cell>
        </table:table-row>
        <table:table-row>
          <table:table-cell table:style-name="Tabulka8.A2" office:value-type="string">
            <text:list xml:id="list103849137353972" text:continue-numbering="true" text:style-name="L1">
              <text:list-header>
                <text:p text:style-name="P88">Odloučení od rodičů</text:p>
              </text:list-header>
            </text:list>
          </table:table-cell>
          <table:table-cell table:style-name="Tabulka8.A2" office:value-type="string">
            <text:list xml:id="list103849781840515" text:continue-numbering="true" text:style-name="L1">
              <text:list-header>
                <text:p text:style-name="P85"/>
              </text:list-header>
            </text:list>
          </table:table-cell>
          <table:table-cell table:style-name="Tabulka8.A2" office:value-type="string">
            <text:list xml:id="list103849662159434" text:continue-numbering="true" text:style-name="L1">
              <text:list-header>
                <text:p text:style-name="P85"/>
              </text:list-header>
            </text:list>
          </table:table-cell>
          <table:table-cell table:style-name="Tabulka8.D2" office:value-type="string">
            <text:list xml:id="list103848343345570" text:continue-numbering="true" text:style-name="L1">
              <text:list-header>
                <text:p text:style-name="P85"/>
              </text:list-header>
            </text:list>
          </table:table-cell>
        </table:table-row>
        <table:table-row>
          <table:table-cell table:style-name="Tabulka8.A2" office:value-type="string">
            <text:list xml:id="list103849441099518" text:continue-numbering="true" text:style-name="L1">
              <text:list-header>
                <text:p text:style-name="P88">Zapojuje se do činností</text:p>
              </text:list-header>
            </text:list>
          </table:table-cell>
          <table:table-cell table:style-name="Tabulka8.A2" office:value-type="string">
            <text:list xml:id="list103850023347004" text:continue-numbering="true" text:style-name="L1">
              <text:list-header>
                <text:p text:style-name="P85"/>
              </text:list-header>
            </text:list>
          </table:table-cell>
          <table:table-cell table:style-name="Tabulka8.A2" office:value-type="string">
            <text:list xml:id="list103849364046932" text:continue-numbering="true" text:style-name="L1">
              <text:list-header>
                <text:p text:style-name="P85"/>
              </text:list-header>
            </text:list>
          </table:table-cell>
          <table:table-cell table:style-name="Tabulka8.D2" office:value-type="string">
            <text:list xml:id="list103850275128081" text:continue-numbering="true" text:style-name="L1">
              <text:list-header>
                <text:p text:style-name="P85"/>
              </text:list-header>
            </text:list>
          </table:table-cell>
        </table:table-row>
        <table:table-row>
          <table:table-cell table:style-name="Tabulka8.A2" office:value-type="string">
            <text:list xml:id="list103848279055948" text:continue-numbering="true" text:style-name="L1">
              <text:list-header>
                <text:p text:style-name="P88">Dodržuje pravidla</text:p>
              </text:list-header>
            </text:list>
          </table:table-cell>
          <table:table-cell table:style-name="Tabulka8.A2" office:value-type="string">
            <text:list xml:id="list103848755534504" text:continue-numbering="true" text:style-name="L1">
              <text:list-header>
                <text:p text:style-name="P85"/>
              </text:list-header>
            </text:list>
          </table:table-cell>
          <table:table-cell table:style-name="Tabulka8.A2" office:value-type="string">
            <text:list xml:id="list103850133901762" text:continue-numbering="true" text:style-name="L1">
              <text:list-header>
                <text:p text:style-name="P85"/>
              </text:list-header>
            </text:list>
          </table:table-cell>
          <table:table-cell table:style-name="Tabulka8.D2" office:value-type="string">
            <text:list xml:id="list103849607788705" text:continue-numbering="true" text:style-name="L1">
              <text:list-header>
                <text:p text:style-name="P85"/>
              </text:list-header>
            </text:list>
          </table:table-cell>
        </table:table-row>
        <table:table-row>
          <table:table-cell table:style-name="Tabulka8.A2" office:value-type="string">
            <text:list xml:id="list103848941613779" text:continue-numbering="true" text:style-name="L1">
              <text:list-header>
                <text:p text:style-name="P88">Reaguje na pokyny</text:p>
              </text:list-header>
            </text:list>
          </table:table-cell>
          <table:table-cell table:style-name="Tabulka8.A2" office:value-type="string">
            <text:list xml:id="list103849582452023" text:continue-numbering="true" text:style-name="L1">
              <text:list-header>
                <text:p text:style-name="P85"/>
              </text:list-header>
            </text:list>
          </table:table-cell>
          <table:table-cell table:style-name="Tabulka8.A2" office:value-type="string">
            <text:list xml:id="list103848188843425" text:continue-numbering="true" text:style-name="L1">
              <text:list-header>
                <text:p text:style-name="P85"/>
              </text:list-header>
            </text:list>
          </table:table-cell>
          <table:table-cell table:style-name="Tabulka8.D2" office:value-type="string">
            <text:list xml:id="list103848772462481" text:continue-numbering="true" text:style-name="L1">
              <text:list-header>
                <text:p text:style-name="P85"/>
              </text:list-header>
            </text:list>
          </table:table-cell>
        </table:table-row>
        <table:table-row>
          <table:table-cell table:style-name="Tabulka8.A2" office:value-type="string">
            <text:list xml:id="list103850208685471" text:continue-numbering="true" text:style-name="L1">
              <text:list-header>
                <text:p text:style-name="P88">Je ochotné pomoci</text:p>
              </text:list-header>
            </text:list>
          </table:table-cell>
          <table:table-cell table:style-name="Tabulka8.A2" office:value-type="string">
            <text:list xml:id="list103849543315672" text:continue-numbering="true" text:style-name="L1">
              <text:list-header>
                <text:p text:style-name="P85"/>
              </text:list-header>
            </text:list>
          </table:table-cell>
          <table:table-cell table:style-name="Tabulka8.A2" office:value-type="string">
            <text:list xml:id="list103848480977589" text:continue-numbering="true" text:style-name="L1">
              <text:list-header>
                <text:p text:style-name="P85"/>
              </text:list-header>
            </text:list>
          </table:table-cell>
          <table:table-cell table:style-name="Tabulka8.D2" office:value-type="string">
            <text:list xml:id="list103848833340894" text:continue-numbering="true" text:style-name="L1">
              <text:list-header>
                <text:p text:style-name="P85"/>
              </text:list-header>
            </text:list>
          </table:table-cell>
        </table:table-row>
      </table:table>
      <text:list xml:id="list103848222337559" text:continue-numbering="true" text:style-name="L1">
        <text:list-header>
          <text:p text:style-name="P58"/>
          <text:p text:style-name="P58">NÁVYKY A DOVEDNOSTI V SEBEOBSLUZE</text:p>
        </text:list-header>
      </text:list>
      <table:table table:name="Tabulka9" table:style-name="Tabulka9">
        <table:table-column table:style-name="Tabulka9.A" table:number-columns-repeated="3"/>
        <table:table-column table:style-name="Tabulka9.D"/>
        <table:table-row>
          <table:table-cell table:style-name="Tabulka9.A1" office:value-type="string">
            <text:list xml:id="list103849507754658" text:continue-numbering="true" text:style-name="L1">
              <text:list-header>
                <text:p text:style-name="P89"/>
              </text:list-header>
            </text:list>
          </table:table-cell>
          <table:table-cell table:style-name="Tabulka9.A1" office:value-type="string">
            <text:list xml:id="list103849426119884" text:continue-numbering="true" text:style-name="L1">
              <text:list-header>
                <text:p text:style-name="P90">NEZVLÁDA</text:p>
              </text:list-header>
            </text:list>
          </table:table-cell>
          <table:table-cell table:style-name="Tabulka9.A1" office:value-type="string">
            <text:list xml:id="list103848577198868" text:continue-numbering="true" text:style-name="L1">
              <text:list-header>
                <text:p text:style-name="P90">ZVLÁDÁ S POMOCÍ</text:p>
              </text:list-header>
            </text:list>
          </table:table-cell>
          <table:table-cell table:style-name="Tabulka9.D1" office:value-type="string">
            <text:list xml:id="list103849221954894" text:continue-numbering="true" text:style-name="L1">
              <text:list-header>
                <text:p text:style-name="P90">ZVLÁDÁ SAMOSTATNĚ</text:p>
              </text:list-header>
            </text:list>
          </table:table-cell>
        </table:table-row>
        <table:table-row>
          <table:table-cell table:style-name="Tabulka9.A2" office:value-type="string">
            <text:list xml:id="list103848504727501" text:continue-numbering="true" text:style-name="L1">
              <text:list-header>
                <text:p text:style-name="P90">POUŽIJEVČAS WC</text:p>
              </text:list-header>
            </text:list>
          </table:table-cell>
          <table:table-cell table:style-name="Tabulka9.A2" office:value-type="string">
            <text:list xml:id="list103849047085448" text:continue-numbering="true" text:style-name="L1">
              <text:list-header>
                <text:p text:style-name="P89"/>
              </text:list-header>
            </text:list>
          </table:table-cell>
          <table:table-cell table:style-name="Tabulka9.A2" office:value-type="string">
            <text:list xml:id="list103850126090209" text:continue-numbering="true" text:style-name="L1">
              <text:list-header>
                <text:p text:style-name="P89"/>
              </text:list-header>
            </text:list>
          </table:table-cell>
          <table:table-cell table:style-name="Tabulka9.D2" office:value-type="string">
            <text:list xml:id="list103849947909653" text:continue-numbering="true" text:style-name="L1">
              <text:list-header>
                <text:p text:style-name="P89"/>
              </text:list-header>
            </text:list>
          </table:table-cell>
        </table:table-row>
        <table:table-row>
          <table:table-cell table:style-name="Tabulka9.A2" office:value-type="string">
            <text:list xml:id="list103848232010380" text:continue-numbering="true" text:style-name="L1">
              <text:list-header>
                <text:p text:style-name="P90">POUŽIJE WC SÁM</text:p>
              </text:list-header>
            </text:list>
          </table:table-cell>
          <table:table-cell table:style-name="Tabulka9.A2" office:value-type="string">
            <text:list xml:id="list103849251727872" text:continue-numbering="true" text:style-name="L1">
              <text:list-header>
                <text:p text:style-name="P89"/>
              </text:list-header>
            </text:list>
          </table:table-cell>
          <table:table-cell table:style-name="Tabulka9.A2" office:value-type="string">
            <text:list xml:id="list103849846493815" text:continue-numbering="true" text:style-name="L1">
              <text:list-header>
                <text:p text:style-name="P89"/>
              </text:list-header>
            </text:list>
          </table:table-cell>
          <table:table-cell table:style-name="Tabulka9.D2" office:value-type="string">
            <text:list xml:id="list103848360182037" text:continue-numbering="true" text:style-name="L1">
              <text:list-header>
                <text:p text:style-name="P89"/>
              </text:list-header>
            </text:list>
          </table:table-cell>
        </table:table-row>
        <table:table-row>
          <table:table-cell table:style-name="Tabulka9.A2" office:value-type="string">
            <text:list xml:id="list103849057280651" text:continue-numbering="true" text:style-name="L1">
              <text:list-header>
                <text:p text:style-name="P90">POZNÁ POTŘEBU SE UMÝT</text:p>
              </text:list-header>
            </text:list>
          </table:table-cell>
          <table:table-cell table:style-name="Tabulka9.A2" office:value-type="string">
            <text:list xml:id="list103849760319731" text:continue-numbering="true" text:style-name="L1">
              <text:list-header>
                <text:p text:style-name="P89"/>
              </text:list-header>
            </text:list>
          </table:table-cell>
          <table:table-cell table:style-name="Tabulka9.A2" office:value-type="string">
            <text:list xml:id="list103848208143637" text:continue-numbering="true" text:style-name="L1">
              <text:list-header>
                <text:p text:style-name="P89"/>
              </text:list-header>
            </text:list>
          </table:table-cell>
          <table:table-cell table:style-name="Tabulka9.D2" office:value-type="string">
            <text:list xml:id="list103848215324003" text:continue-numbering="true" text:style-name="L1">
              <text:list-header>
                <text:p text:style-name="P89"/>
              </text:list-header>
            </text:list>
          </table:table-cell>
        </table:table-row>
        <table:table-row>
          <table:table-cell table:style-name="Tabulka9.A2" office:value-type="string">
            <text:list xml:id="list103849784352763" text:continue-numbering="true" text:style-name="L1">
              <text:list-header>
                <text:p text:style-name="P90">UMÍ POUŽÍT</text:p>
                <text:p text:style-name="P90">KAPESNÍK</text:p>
              </text:list-header>
            </text:list>
          </table:table-cell>
          <table:table-cell table:style-name="Tabulka9.A2" office:value-type="string">
            <text:list xml:id="list103848964972035" text:continue-numbering="true" text:style-name="L1">
              <text:list-header>
                <text:p text:style-name="P89"/>
              </text:list-header>
            </text:list>
          </table:table-cell>
          <table:table-cell table:style-name="Tabulka9.A2" office:value-type="string">
            <text:list xml:id="list103849761040695" text:continue-numbering="true" text:style-name="L1">
              <text:list-header>
                <text:p text:style-name="P89"/>
              </text:list-header>
            </text:list>
          </table:table-cell>
          <table:table-cell table:style-name="Tabulka9.D2" office:value-type="string">
            <text:list xml:id="list103848777988196" text:continue-numbering="true" text:style-name="L1">
              <text:list-header>
                <text:p text:style-name="P89"/>
              </text:list-header>
            </text:list>
          </table:table-cell>
        </table:table-row>
        <table:table-row>
          <table:table-cell table:style-name="Tabulka9.A2" office:value-type="string">
            <text:list xml:id="list103848535809336" text:continue-numbering="true" text:style-name="L1">
              <text:list-header>
                <text:p text:style-name="P90">POZNÁ SVÉ OBLEČENÍ</text:p>
              </text:list-header>
            </text:list>
          </table:table-cell>
          <table:table-cell table:style-name="Tabulka9.A2" office:value-type="string">
            <text:list xml:id="list103849357503225" text:continue-numbering="true" text:style-name="L1">
              <text:list-header>
                <text:p text:style-name="P89"/>
              </text:list-header>
            </text:list>
          </table:table-cell>
          <table:table-cell table:style-name="Tabulka9.A2" office:value-type="string">
            <text:list xml:id="list103848644487458" text:continue-numbering="true" text:style-name="L1">
              <text:list-header>
                <text:p text:style-name="P89"/>
              </text:list-header>
            </text:list>
          </table:table-cell>
          <table:table-cell table:style-name="Tabulka9.D2" office:value-type="string">
            <text:list xml:id="list103849116689394" text:continue-numbering="true" text:style-name="L1">
              <text:list-header>
                <text:p text:style-name="P89"/>
              </text:list-header>
            </text:list>
          </table:table-cell>
        </table:table-row>
        <table:table-row>
          <table:table-cell table:style-name="Tabulka9.A2" office:value-type="string">
            <text:list xml:id="list103849933280173" text:continue-numbering="true" text:style-name="L1">
              <text:list-header>
                <text:p text:style-name="P90">OBLÉKÁ SE SÁM</text:p>
              </text:list-header>
            </text:list>
          </table:table-cell>
          <table:table-cell table:style-name="Tabulka9.A2" office:value-type="string">
            <text:list xml:id="list103848352537111" text:continue-numbering="true" text:style-name="L1">
              <text:list-header>
                <text:p text:style-name="P89"/>
              </text:list-header>
            </text:list>
          </table:table-cell>
          <table:table-cell table:style-name="Tabulka9.A2" office:value-type="string">
            <text:list xml:id="list103849688002115" text:continue-numbering="true" text:style-name="L1">
              <text:list-header>
                <text:p text:style-name="P89"/>
              </text:list-header>
            </text:list>
          </table:table-cell>
          <table:table-cell table:style-name="Tabulka9.D2" office:value-type="string">
            <text:list xml:id="list103848361381986" text:continue-numbering="true" text:style-name="L1">
              <text:list-header>
                <text:p text:style-name="P89"/>
              </text:list-header>
            </text:list>
          </table:table-cell>
        </table:table-row>
        <table:table-row>
          <table:table-cell table:style-name="Tabulka9.A2" office:value-type="string">
            <text:list xml:id="list103848310336722" text:continue-numbering="true" text:style-name="L1">
              <text:list-header>
                <text:p text:style-name="P90">SVLÉKÁ SE SÁM</text:p>
              </text:list-header>
            </text:list>
          </table:table-cell>
          <table:table-cell table:style-name="Tabulka9.A2" office:value-type="string">
            <text:list xml:id="list103849997452755" text:continue-numbering="true" text:style-name="L1">
              <text:list-header>
                <text:p text:style-name="P89"/>
              </text:list-header>
            </text:list>
          </table:table-cell>
          <table:table-cell table:style-name="Tabulka9.A2" office:value-type="string">
            <text:list xml:id="list103848551492438" text:continue-numbering="true" text:style-name="L1">
              <text:list-header>
                <text:p text:style-name="P89"/>
              </text:list-header>
            </text:list>
          </table:table-cell>
          <table:table-cell table:style-name="Tabulka9.D2" office:value-type="string">
            <text:list xml:id="list103850109309975" text:continue-numbering="true" text:style-name="L1">
              <text:list-header>
                <text:p text:style-name="P89"/>
              </text:list-header>
            </text:list>
          </table:table-cell>
        </table:table-row>
        <table:table-row>
          <table:table-cell table:style-name="Tabulka9.A2" office:value-type="string">
            <text:list xml:id="list103848233696159" text:continue-numbering="true" text:style-name="L1">
              <text:list-header>
                <text:p text:style-name="P90">SPRÁVNĚ DRŽÍ LŽÍCI</text:p>
              </text:list-header>
            </text:list>
          </table:table-cell>
          <table:table-cell table:style-name="Tabulka9.A2" office:value-type="string">
            <text:list xml:id="list103849848052024" text:continue-numbering="true" text:style-name="L1">
              <text:list-header>
                <text:p text:style-name="P89"/>
              </text:list-header>
            </text:list>
          </table:table-cell>
          <table:table-cell table:style-name="Tabulka9.A2" office:value-type="string">
            <text:list xml:id="list103848905821477" text:continue-numbering="true" text:style-name="L1">
              <text:list-header>
                <text:p text:style-name="P89"/>
              </text:list-header>
            </text:list>
          </table:table-cell>
          <table:table-cell table:style-name="Tabulka9.D2" office:value-type="string">
            <text:list xml:id="list103848922796017" text:continue-numbering="true" text:style-name="L1">
              <text:list-header>
                <text:p text:style-name="P89"/>
              </text:list-header>
            </text:list>
          </table:table-cell>
        </table:table-row>
        <table:table-row>
          <table:table-cell table:style-name="Tabulka9.A2" office:value-type="string">
            <text:list xml:id="list103849253426681" text:continue-numbering="true" text:style-name="L1">
              <text:list-header>
                <text:p text:style-name="P90">UMÍ JÍST PŘÍBOREM</text:p>
              </text:list-header>
            </text:list>
          </table:table-cell>
          <table:table-cell table:style-name="Tabulka9.A2" office:value-type="string">
            <text:list xml:id="list103850330405405" text:continue-numbering="true" text:style-name="L1">
              <text:list-header>
                <text:p text:style-name="P89"/>
              </text:list-header>
            </text:list>
          </table:table-cell>
          <table:table-cell table:style-name="Tabulka9.A2" office:value-type="string">
            <text:list xml:id="list103850270371251" text:continue-numbering="true" text:style-name="L1">
              <text:list-header>
                <text:p text:style-name="P89"/>
              </text:list-header>
            </text:list>
          </table:table-cell>
          <table:table-cell table:style-name="Tabulka9.D2" office:value-type="string">
            <text:list xml:id="list103849524554755" text:continue-numbering="true" text:style-name="L1">
              <text:list-header>
                <text:p text:style-name="P89"/>
              </text:list-header>
            </text:list>
          </table:table-cell>
        </table:table-row>
        <table:table-row>
          <table:table-cell table:style-name="Tabulka9.A2" office:value-type="string">
            <text:list xml:id="list103849992435309" text:continue-numbering="true" text:style-name="L1">
              <text:list-header>
                <text:p text:style-name="P90"><text:span text:style-name="T26">U</text:span>DRŽÍ ČISTOTU PŘI JÍDLE</text:p>
              </text:list-header>
            </text:list>
          </table:table-cell>
          <table:table-cell table:style-name="Tabulka9.A2" office:value-type="string">
            <text:list xml:id="list103848303553822" text:continue-numbering="true" text:style-name="L1">
              <text:list-header>
                <text:p text:style-name="P89"/>
              </text:list-header>
            </text:list>
          </table:table-cell>
          <table:table-cell table:style-name="Tabulka9.A2" office:value-type="string">
            <text:list xml:id="list103848817903745" text:continue-numbering="true" text:style-name="L1">
              <text:list-header>
                <text:p text:style-name="P89"/>
              </text:list-header>
            </text:list>
          </table:table-cell>
          <table:table-cell table:style-name="Tabulka9.D2" office:value-type="string">
            <text:list xml:id="list103848366904951" text:continue-numbering="true" text:style-name="L1">
              <text:list-header>
                <text:p text:style-name="P89"/>
              </text:list-header>
            </text:list>
          </table:table-cell>
        </table:table-row>
        <table:table-row>
          <table:table-cell table:style-name="Tabulka9.A2" office:value-type="string">
            <text:list xml:id="list103850276900200" text:continue-numbering="true" text:style-name="L1">
              <text:list-header>
                <text:p text:style-name="P90">PŘI JÍDLE VYDRŽÍ SEDĚT</text:p>
              </text:list-header>
            </text:list>
          </table:table-cell>
          <table:table-cell table:style-name="Tabulka9.A2" office:value-type="string">
            <text:list xml:id="list103848481984226" text:continue-numbering="true" text:style-name="L1">
              <text:list-header>
                <text:p text:style-name="P89"/>
              </text:list-header>
            </text:list>
          </table:table-cell>
          <table:table-cell table:style-name="Tabulka9.A2" office:value-type="string">
            <text:list xml:id="list103848277243663" text:continue-numbering="true" text:style-name="L1">
              <text:list-header>
                <text:p text:style-name="P89"/>
              </text:list-header>
            </text:list>
          </table:table-cell>
          <table:table-cell table:style-name="Tabulka9.D2" office:value-type="string">
            <text:list xml:id="list103849976973339" text:continue-numbering="true" text:style-name="L1">
              <text:list-header>
                <text:p text:style-name="P89"/>
              </text:list-header>
            </text:list>
          </table:table-cell>
        </table:table-row>
        <table:table-row>
          <table:table-cell table:style-name="Tabulka9.A2" office:value-type="string">
            <text:list xml:id="list103849438687730" text:continue-numbering="true" text:style-name="L1">
              <text:list-header>
                <text:p text:style-name="P90">UKLÍZÍ PO SOBĚ HRAČKY</text:p>
              </text:list-header>
            </text:list>
          </table:table-cell>
          <table:table-cell table:style-name="Tabulka9.A2" office:value-type="string">
            <text:list xml:id="list103848634607013" text:continue-numbering="true" text:style-name="L1">
              <text:list-header>
                <text:p text:style-name="P89"/>
              </text:list-header>
            </text:list>
          </table:table-cell>
          <table:table-cell table:style-name="Tabulka9.A2" office:value-type="string">
            <text:list xml:id="list103849476731378" text:continue-numbering="true" text:style-name="L1">
              <text:list-header>
                <text:p text:style-name="P89"/>
              </text:list-header>
            </text:list>
          </table:table-cell>
          <table:table-cell table:style-name="Tabulka9.D2" office:value-type="string">
            <text:list xml:id="list103848310493618" text:continue-numbering="true" text:style-name="L1">
              <text:list-header>
                <text:p text:style-name="P89"/>
              </text:list-header>
            </text:list>
          </table:table-cell>
        </table:table-row>
      </table:table>
      <text:list xml:id="list103849794336241" text:continue-numbering="true" text:style-name="L1">
        <text:list-header>
          <text:p text:style-name="P58"/>
          <text:p text:style-name="P58"><text:soft-page-break/>DOROZUMÍVACÍ SCHOPNOSTI</text:p>
        </text:list-header>
      </text:list>
      <table:table table:name="Tabulka10" table:style-name="Tabulka10">
        <table:table-column table:style-name="Tabulka10.A"/>
        <table:table-column table:style-name="Tabulka10.B"/>
        <table:table-row>
          <table:table-cell table:style-name="Tabulka10.A1" office:value-type="string">
            <text:list xml:id="list103849759785926" text:continue-numbering="true" text:style-name="L1">
              <text:list-header>
                <text:p text:style-name="P90">ROZUMÍ CO ŘÍKÁM?</text:p>
              </text:list-header>
            </text:list>
          </table:table-cell>
          <table:table-cell table:style-name="Tabulka10.B1" table:number-rows-spanned="4" office:value-type="string">
            <text:list xml:id="list103850308807374" text:continue-numbering="true" text:style-name="L1">
              <text:list-header>
                <text:p text:style-name="P89"/>
              </text:list-header>
            </text:list>
          </table:table-cell>
        </table:table-row>
        <table:table-row>
          <table:table-cell table:style-name="Tabulka10.A2" office:value-type="string">
            <text:list xml:id="list103849320504784" text:continue-numbering="true" text:style-name="L1">
              <text:list-header>
                <text:p text:style-name="P90">OPAKUJE SLOVA?</text:p>
              </text:list-header>
            </text:list>
          </table:table-cell>
          <table:covered-table-cell table:style-name="Tabulka10.B1"/>
        </table:table-row>
        <table:table-row>
          <table:table-cell table:style-name="Tabulka10.A2" office:value-type="string">
            <text:list xml:id="list103848226597154" text:continue-numbering="true" text:style-name="L1">
              <text:list-header>
                <text:p text:style-name="P90">MLUVÍ VE VĚTÁCH?</text:p>
              </text:list-header>
            </text:list>
          </table:table-cell>
          <table:covered-table-cell table:style-name="Tabulka10.B1"/>
        </table:table-row>
        <table:table-row>
          <table:table-cell table:style-name="Tabulka10.A2" office:value-type="string">
            <text:list xml:id="list103849258634311" text:continue-numbering="true" text:style-name="L1">
              <text:list-header>
                <text:p text:style-name="P90">NĚJAKÉ DALŠÍ POZNATKY?</text:p>
              </text:list-header>
            </text:list>
          </table:table-cell>
          <table:covered-table-cell table:style-name="Tabulka10.B1"/>
        </table:table-row>
      </table:table>
      <text:list xml:id="list103848666588815" text:continue-numbering="true" text:style-name="L1">
        <text:list-header>
          <text:p text:style-name="P136">Leden s čím si nejvíce hrál</text:p>
        </text:list-header>
      </text:list>
      <table:table table:name="Tabulka11" table:style-name="Tabulka11">
        <table:table-column table:style-name="Tabulka11.A"/>
        <table:table-column table:style-name="Tabulka11.B"/>
        <table:table-row>
          <table:table-cell table:style-name="Tabulka11.A1" office:value-type="string">
            <text:list xml:id="list103849468009388" text:continue-numbering="true" text:style-name="L1">
              <text:list-header>
                <text:p text:style-name="P89"/>
              </text:list-header>
            </text:list>
          </table:table-cell>
          <table:table-cell table:style-name="Tabulka11.B1" office:value-type="string">
            <text:list xml:id="list103850064422463" text:continue-numbering="true" text:style-name="L1">
              <text:list-header>
                <text:p text:style-name="P89"/>
              </text:list-header>
            </text:list>
          </table:table-cell>
        </table:table-row>
        <table:table-row>
          <table:table-cell table:style-name="Tabulka11.A2" office:value-type="string">
            <text:list xml:id="list103849875166511" text:continue-numbering="true" text:style-name="L1">
              <text:list-header>
                <text:p text:style-name="P89"/>
              </text:list-header>
            </text:list>
          </table:table-cell>
          <table:table-cell table:style-name="Tabulka11.B2" office:value-type="string">
            <text:list xml:id="list103850018080617" text:continue-numbering="true" text:style-name="L1">
              <text:list-header>
                <text:p text:style-name="P89"/>
              </text:list-header>
            </text:list>
          </table:table-cell>
        </table:table-row>
      </table:table>
      <text:list xml:id="list103848822484355" text:continue-numbering="true" text:style-name="L1">
        <text:list-header>
          <text:p text:style-name="P58"/>
          <text:p text:style-name="P58">Únor s čím si nejvíce hrál</text:p>
        </text:list-header>
      </text:list>
      <table:table table:name="Tabulka12" table:style-name="Tabulka12">
        <table:table-column table:style-name="Tabulka12.A"/>
        <table:table-column table:style-name="Tabulka12.B"/>
        <table:table-row>
          <table:table-cell table:style-name="Tabulka12.A1" office:value-type="string">
            <text:list xml:id="list103849423892673" text:continue-numbering="true" text:style-name="L1">
              <text:list-header>
                <text:p text:style-name="P89"/>
              </text:list-header>
            </text:list>
          </table:table-cell>
          <table:table-cell table:style-name="Tabulka12.B1" office:value-type="string">
            <text:list xml:id="list103849560915899" text:continue-numbering="true" text:style-name="L1">
              <text:list-header>
                <text:p text:style-name="P89"/>
              </text:list-header>
            </text:list>
          </table:table-cell>
        </table:table-row>
        <table:table-row>
          <table:table-cell table:style-name="Tabulka12.A2" office:value-type="string">
            <text:list xml:id="list103849406313674" text:continue-numbering="true" text:style-name="L1">
              <text:list-header>
                <text:p text:style-name="P89"/>
              </text:list-header>
            </text:list>
          </table:table-cell>
          <table:table-cell table:style-name="Tabulka12.B2" office:value-type="string">
            <text:list xml:id="list103849411509329" text:continue-numbering="true" text:style-name="L1">
              <text:list-header>
                <text:p text:style-name="P89"/>
              </text:list-header>
            </text:list>
          </table:table-cell>
        </table:table-row>
      </table:table>
      <text:list xml:id="list103849381426532" text:continue-numbering="true" text:style-name="L1">
        <text:list-header>
          <text:p text:style-name="P58"/>
          <text:p text:style-name="P58">NĚJAKÉ ZMĚNY PO 2 MĚSÍCÍCH?………………………………………………………………………………………………………………………………………………………………………………………………………………………………………………………………………………………………………………………………</text:p>
          <text:p text:style-name="P58"/>
          <text:p text:style-name="P58"/>
          <text:p text:style-name="P58">Březen s čím si nejvíce hrál</text:p>
        </text:list-header>
      </text:list>
      <table:table table:name="Tabulka13" table:style-name="Tabulka13">
        <table:table-column table:style-name="Tabulka13.A"/>
        <table:table-column table:style-name="Tabulka13.B"/>
        <table:table-row>
          <table:table-cell table:style-name="Tabulka13.A1" office:value-type="string">
            <text:list xml:id="list103849854511891" text:continue-numbering="true" text:style-name="L1">
              <text:list-header>
                <text:p text:style-name="P89"/>
              </text:list-header>
            </text:list>
          </table:table-cell>
          <table:table-cell table:style-name="Tabulka13.B1" office:value-type="string">
            <text:list xml:id="list103848752144739" text:continue-numbering="true" text:style-name="L1">
              <text:list-header>
                <text:p text:style-name="P89"/>
              </text:list-header>
            </text:list>
          </table:table-cell>
        </table:table-row>
        <table:table-row>
          <table:table-cell table:style-name="Tabulka13.A2" office:value-type="string">
            <text:list xml:id="list103848360179761" text:continue-numbering="true" text:style-name="L1">
              <text:list-header>
                <text:p text:style-name="P89"/>
              </text:list-header>
            </text:list>
          </table:table-cell>
          <table:table-cell table:style-name="Tabulka13.B2" office:value-type="string">
            <text:list xml:id="list103848671970287" text:continue-numbering="true" text:style-name="L1">
              <text:list-header>
                <text:p text:style-name="P89"/>
              </text:list-header>
            </text:list>
          </table:table-cell>
        </table:table-row>
      </table:table>
      <text:list xml:id="list103848428122634" text:continue-numbering="true" text:style-name="L1">
        <text:list-header>
          <text:p text:style-name="P58"/>
          <text:p text:style-name="P58">Duben s čím si nejvíce hrál</text:p>
        </text:list-header>
      </text:list>
      <table:table table:name="Tabulka14" table:style-name="Tabulka14">
        <table:table-column table:style-name="Tabulka14.A"/>
        <table:table-column table:style-name="Tabulka14.B"/>
        <table:table-row>
          <table:table-cell table:style-name="Tabulka14.A1" office:value-type="string">
            <text:list xml:id="list103849574409641" text:continue-numbering="true" text:style-name="L1">
              <text:list-header>
                <text:p text:style-name="P89"/>
              </text:list-header>
            </text:list>
          </table:table-cell>
          <table:table-cell table:style-name="Tabulka14.B1" office:value-type="string">
            <text:list xml:id="list103848613284169" text:continue-numbering="true" text:style-name="L1">
              <text:list-header>
                <text:p text:style-name="P89"/>
              </text:list-header>
            </text:list>
          </table:table-cell>
        </table:table-row>
        <table:table-row>
          <table:table-cell table:style-name="Tabulka14.A2" office:value-type="string">
            <text:list xml:id="list103849166967802" text:continue-numbering="true" text:style-name="L1">
              <text:list-header>
                <text:p text:style-name="P89"/>
              </text:list-header>
            </text:list>
          </table:table-cell>
          <table:table-cell table:style-name="Tabulka14.B2" office:value-type="string">
            <text:list xml:id="list103848712733883" text:continue-numbering="true" text:style-name="L1">
              <text:list-header>
                <text:p text:style-name="P89"/>
              </text:list-header>
            </text:list>
          </table:table-cell>
        </table:table-row>
      </table:table>
      <text:list xml:id="list103849326740389" text:continue-numbering="true" text:style-name="L1">
        <text:list-header>
          <text:p text:style-name="P58"/>
          <text:p text:style-name="P58">NĚJAKÉ ZMĚNY PO 2 MĚSÍCÍCH?</text:p>
          <text:p text:style-name="P58">………………………………………………………………………………………………………………………………………………………………………………………………………………………………………………………………………………………………………………………………</text:p>
          <text:p text:style-name="P58"/>
          <text:p text:style-name="P58">Květen s čím si nejvíce hrál</text:p>
        </text:list-header>
      </text:list>
      <table:table table:name="Tabulka15" table:style-name="Tabulka15">
        <table:table-column table:style-name="Tabulka15.A"/>
        <table:table-column table:style-name="Tabulka15.B"/>
        <table:table-row>
          <table:table-cell table:style-name="Tabulka15.A1" office:value-type="string">
            <text:list xml:id="list103848733504090" text:continue-numbering="true" text:style-name="L1">
              <text:list-header>
                <text:p text:style-name="P89"/>
              </text:list-header>
            </text:list>
          </table:table-cell>
          <table:table-cell table:style-name="Tabulka15.B1" office:value-type="string">
            <text:list xml:id="list103848930900462" text:continue-numbering="true" text:style-name="L1">
              <text:list-header>
                <text:p text:style-name="P89"/>
              </text:list-header>
            </text:list>
          </table:table-cell>
        </table:table-row>
        <table:table-row>
          <table:table-cell table:style-name="Tabulka15.A2" office:value-type="string">
            <text:list xml:id="list103848814911406" text:continue-numbering="true" text:style-name="L1">
              <text:list-header>
                <text:p text:style-name="P89"/>
              </text:list-header>
            </text:list>
          </table:table-cell>
          <table:table-cell table:style-name="Tabulka15.B2" office:value-type="string">
            <text:list xml:id="list103848492184523" text:continue-numbering="true" text:style-name="L1">
              <text:list-header>
                <text:p text:style-name="P89"/>
              </text:list-header>
            </text:list>
          </table:table-cell>
        </table:table-row>
      </table:table>
      <text:list xml:id="list103848949295030" text:continue-numbering="true" text:style-name="L1">
        <text:list-header>
          <text:p text:style-name="P58"/>
          <text:p text:style-name="P58">Červen s čím si nejvíce hrál</text:p>
        </text:list-header>
      </text:list>
      <table:table table:name="Tabulka16" table:style-name="Tabulka16">
        <table:table-column table:style-name="Tabulka16.A"/>
        <table:table-column table:style-name="Tabulka16.B"/>
        <table:table-row>
          <table:table-cell table:style-name="Tabulka16.A1" office:value-type="string">
            <text:list xml:id="list103848587822846" text:continue-numbering="true" text:style-name="L1">
              <text:list-header>
                <text:p text:style-name="P89"/>
              </text:list-header>
            </text:list>
          </table:table-cell>
          <table:table-cell table:style-name="Tabulka16.B1" office:value-type="string">
            <text:list xml:id="list103849546736467" text:continue-numbering="true" text:style-name="L1">
              <text:list-header>
                <text:p text:style-name="P89"/>
              </text:list-header>
            </text:list>
          </table:table-cell>
        </table:table-row>
        <table:table-row>
          <table:table-cell table:style-name="Tabulka16.A2" office:value-type="string">
            <text:list xml:id="list103848677444489" text:continue-numbering="true" text:style-name="L1">
              <text:list-header>
                <text:p text:style-name="P89"/>
              </text:list-header>
            </text:list>
          </table:table-cell>
          <table:table-cell table:style-name="Tabulka16.B2" office:value-type="string">
            <text:list xml:id="list103848832222973" text:continue-numbering="true" text:style-name="L1">
              <text:list-header>
                <text:p text:style-name="P89"/>
              </text:list-header>
            </text:list>
          </table:table-cell>
        </table:table-row>
      </table:table>
      <text:list xml:id="list103849137923472" text:continue-numbering="true" text:style-name="L1">
        <text:list-header>
          <text:p text:style-name="P58"/>
          <text:p text:style-name="P58"><text:soft-page-break/>NĚJAKÉ ZMĚNY PO 2 MĚSÍCÍC<text:span text:style-name="T26">H</text:span>………………………………………………………………………………………………………………………………………………………………………………………………………………………………………………………………………………………………………………………………</text:p>
          <text:p text:style-name="P58">DALŠÍ POZNATKY O DÍTĚTI – CO MÁ RÁD, CO HO BAVÍ, KDY MÁ RADOST….</text:p>
          <text:p text:style-name="P58"/>
        </text:list-header>
      </text:list>
      <text:p text:style-name="P25">PŘÍLOHA 5 EV<text:span text:style-name="T25">A</text:span>ULACE A DIAGNOSTIKA</text:p>
      <text:p text:style-name="P25"/>
      <text:p text:style-name="P25">Evaluace probíhá na několika úrovních. Na úrovni Plánu výchovy a péče. Toto zhodnocení se uskutečňuje každý týden v pondělí od 13 hodin a souhrn<text:span text:style-name="T25">n</text:span>é zhodnocení tématu přichází po ukončení jednotlivých témat, cca každý měsíc. Zápis z tohoto sdílení je podkladem pro další rok. Dále probíhá evaulace práce jednotlivých pedagogů formou individuálních pohovorů s ředitelkou každý měsíc. Z těchto setkání je zápis, který slouží jako evidence a také zdroj pro další setkání. Poslední rovinou je úroveň dítěte. Tato evaluace je rozdělena mezi jednotlivé pedagogy a slouží jako hlavní zdroj přípravy pomůcek, materiálů a aktivit. Pro toto hodnocení je určena každodenní diagnostika, která se zapisuje do diagnostických karet viz příloha 1 Plánu výchovy a péč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Příloha 6 smlouva o poskytování služeb péče o dítě v dětské skupině Pivoňka</text:p>
      <text:p text:style-name="P25"/>
      <text:p text:style-name="P59">Smlouva o poskytování služeb péče o dítě v dětské skupině Pivoňka</text:p>
      <text:p text:style-name="P59"/>
      <text:p text:style-name="P65">Níže uvedeného dne, měsíce a roku uzavírají smluvní strany</text:p>
      <text:p text:style-name="P65"/>
      <text:p text:style-name="P65">Název: Rodinné centrum Pivoňka z.s.</text:p>
      <text:p text:style-name="P65"/>
      <text:p text:style-name="P65">Adresa: Poňava 171/68, Lelekovice 664 31</text:p>
      <text:p text:style-name="P65"/>
      <text:p text:style-name="P65">IČO: 06576907</text:p>
      <text:p text:style-name="P65"/>
      <text:p text:style-name="P65">Zastoupen: Kristýna Exnerová</text:p>
      <text:p text:style-name="P65"/>
      <text:p text:style-name="P65">Místo poskytované služby: Poňava 171/68, Lelekovice 664 31</text:p>
      <text:p text:style-name="P65"/>
      <text:p text:style-name="P65">dále jen poskytovatel</text:p>
      <text:p text:style-name="P65"/>
      <text:p text:style-name="P65">a</text:p>
      <table:table table:name="Tabulka19" table:style-name="Tabulka19">
        <table:table-column table:style-name="Tabulka19.A"/>
        <table:table-column table:style-name="Tabulka19.B"/>
        <table:table-row>
          <table:table-cell table:style-name="Tabulka19.A1" office:value-type="string">
            <text:p text:style-name="P67">Matka</text:p>
          </table:table-cell>
          <table:table-cell table:style-name="Tabulka19.B1" office:value-type="string">
            <text:p text:style-name="P67"><text:s/>Otec <text:s text:c="94"/></text:p>
          </table:table-cell>
        </table:table-row>
        <table:table-row>
          <table:table-cell table:style-name="Tabulka19.A2" office:value-type="string">
            <text:p text:style-name="P67">Jméno:</text:p>
          </table:table-cell>
          <table:table-cell table:style-name="Tabulka19.B2" office:value-type="string">
            <text:p text:style-name="P67">Jméno:</text:p>
          </table:table-cell>
        </table:table-row>
        <table:table-row>
          <table:table-cell table:style-name="Tabulka19.A2" office:value-type="string">
            <text:p text:style-name="P65"/>
          </table:table-cell>
          <table:table-cell table:style-name="Tabulka19.B2" office:value-type="string">
            <text:p text:style-name="P67"/>
          </table:table-cell>
        </table:table-row>
        <table:table-row>
          <table:table-cell table:style-name="Tabulka19.A2" office:value-type="string">
            <text:p text:style-name="P67">Příjmení:</text:p>
          </table:table-cell>
          <table:table-cell table:style-name="Tabulka19.B2" office:value-type="string">
            <text:p text:style-name="P67">Příjmení:</text:p>
          </table:table-cell>
        </table:table-row>
        <table:table-row>
          <table:table-cell table:style-name="Tabulka19.A2" office:value-type="string">
            <text:p text:style-name="P65"/>
          </table:table-cell>
          <table:table-cell table:style-name="Tabulka19.B2" office:value-type="string">
            <text:p text:style-name="P65"/>
          </table:table-cell>
        </table:table-row>
        <table:table-row>
          <table:table-cell table:style-name="Tabulka19.A2" office:value-type="string">
            <text:p text:style-name="P67">Datum narození</text:p>
          </table:table-cell>
          <table:table-cell table:style-name="Tabulka19.B2" office:value-type="string">
            <text:p text:style-name="P67">Datum narození:</text:p>
          </table:table-cell>
        </table:table-row>
        <table:table-row>
          <table:table-cell table:style-name="Tabulka19.A2" office:value-type="string">
            <text:p text:style-name="P65"/>
          </table:table-cell>
          <table:table-cell table:style-name="Tabulka19.B2" office:value-type="string">
            <text:p text:style-name="P65"/>
          </table:table-cell>
        </table:table-row>
        <table:table-row>
          <table:table-cell table:style-name="Tabulka19.A2" office:value-type="string">
            <text:p text:style-name="P67">Adresa trvalého bydliště:</text:p>
          </table:table-cell>
          <table:table-cell table:style-name="Tabulka19.B2" office:value-type="string">
            <text:p text:style-name="P67">Adresa trvalého bydliště:</text:p>
          </table:table-cell>
        </table:table-row>
        <table:table-row>
          <table:table-cell table:style-name="Tabulka19.A2" office:value-type="string">
            <text:p text:style-name="P65"/>
          </table:table-cell>
          <table:table-cell table:style-name="Tabulka19.B2" office:value-type="string">
            <text:p text:style-name="P65"/>
          </table:table-cell>
        </table:table-row>
        <table:table-row>
          <table:table-cell table:style-name="Tabulka19.A2" office:value-type="string">
            <text:p text:style-name="P67">Kontaktní e-mail:</text:p>
          </table:table-cell>
          <table:table-cell table:style-name="Tabulka19.B2" office:value-type="string">
            <text:p text:style-name="P65">Kontaktní e-mail?:</text:p>
          </table:table-cell>
        </table:table-row>
        <table:table-row>
          <table:table-cell table:style-name="Tabulka19.A2" office:value-type="string">
            <text:p text:style-name="P65"/>
          </table:table-cell>
          <table:table-cell table:style-name="Tabulka19.B2" office:value-type="string">
            <text:p text:style-name="P65"/>
          </table:table-cell>
        </table:table-row>
        <table:table-row>
          <table:table-cell table:style-name="Tabulka19.A2" office:value-type="string">
            <text:p text:style-name="P67">Kontaktní telefon:</text:p>
          </table:table-cell>
          <table:table-cell table:style-name="Tabulka19.B2" office:value-type="string">
            <text:p text:style-name="P65">Kontaktní telefon:</text:p>
          </table:table-cell>
        </table:table-row>
        <table:table-row>
          <table:table-cell table:style-name="Tabulka19.A2" office:value-type="string">
            <text:p text:style-name="P65"/>
          </table:table-cell>
          <table:table-cell table:style-name="Tabulka19.B2" office:value-type="string">
            <text:p text:style-name="P65"/>
          </table:table-cell>
        </table:table-row>
        <table:table-row>
          <table:table-cell table:style-name="Tabulka19.B2" table:number-columns-spanned="2" office:value-type="string">
            <text:p text:style-name="P65"/>
          </table:table-cell>
          <table:covered-table-cell/>
        </table:table-row>
      </table:table>
      <text:p text:style-name="P65"/>
      <text:p text:style-name="P60">Smlouvu o poskytování služeb péče o dítě v dětské skupině</text:p>
      <text:p text:style-name="P60"/>
      <text:p text:style-name="P68"><text:span text:style-name="T29">dle ust. </text:span><text:span text:style-name="T13">§</text:span> <text:s/><text:span text:style-name="T30">13 zákona č. 247/2014 sb., o poskytování služby péče o dítě v dětské skupině, v platném znění, v souladu s ust.</text:span><text:span text:style-name="T14"> § <text:s/></text:span><text:span text:style-name="T18">1746 a násl. Zákona č. 89/2012 Sb., občanský zákoník, v platném znění ( dále jen ,,smlouva’‘ takto:</text:span></text:p>
      <text:p text:style-name="P68"/>
      <text:p text:style-name="P77">I.</text:p>
      <text:p text:style-name="P78">Úvodní prohlášení</text:p>
      <text:p text:style-name="P69"><text:span text:style-name="T18">1.1 Poskytovatel je držitelem oprávnění k poskytování služby péče o dítě v DS dle </text:span><text:span text:style-name="T15">§</text:span><text:span text:style-name="T17"> </text:span><text:span text:style-name="T18"><text:s/>4 odst. 1 zákona č. 247/2014 Sb., o poskytování služby péče o dítě v dětské skupině, v platném znění</text:span></text:p>
      <text:p text:style-name="P69"/>
      <text:p text:style-name="P77">1.2 Rodičem se pro účely tohoto zákona rozumí rodič dítěte, manžel, partner nebo registrovaný partner podle jiného zákona nebo druh rodiče, který není rodičem dítěte, ale žije s rodičem ve společné domácnosti.</text:p>
      <text:p text:style-name="P66"/>
      <text:p text:style-name="P77">III.</text:p>
      <text:p text:style-name="P78">Předmět smlouvy</text:p>
      <text:p text:style-name="P60"/>
      <text:p text:style-name="P65"><text:soft-page-break/>2.1. <text:s/>Tato smlouva upravuje poskytování služeb péče o dítě v dětské skupině poskytovatelem</text:p>
      <text:p text:style-name="P65"/>
      <text:p text:style-name="P60">Identifikační údaje dítěte:</text:p>
      <text:p text:style-name="P60"/>
      <text:p text:style-name="P60">Jméno:</text:p>
      <text:p text:style-name="P60"/>
      <text:p text:style-name="P60">Příjmení:</text:p>
      <text:p text:style-name="P60"/>
      <text:p text:style-name="P60">Rodné číslo:</text:p>
      <text:p text:style-name="P60"/>
      <text:p text:style-name="P60">Datum narození:</text:p>
      <text:p text:style-name="P60"/>
      <text:p text:style-name="P60">Adresa místa pobytu dítěte:</text:p>
      <text:p text:style-name="P60"/>
      <text:p text:style-name="P72">rámcový obsah a podmínky této péče a rovněž práva a povinnosti poskytovatele a rodiče.</text:p>
      <text:p text:style-name="P72"/>
      <text:p text:style-name="P72">2.2 Místem poskytování služeb péče o dítě v dětské skupině je: Poňava 171/68, 664 31 Lelekovice</text:p>
      <text:p text:style-name="P72"/>
      <text:p text:style-name="P72">2.3 Rodič je srozuměn s možností i na jiných místech v souladu s plánem výchovy a péče ( např. Výlety, oslav ročních období v přírodě atd.).</text:p>
      <text:p text:style-name="P72"/>
      <text:p text:style-name="P72">2.4 Čas poskytování služby péče o dítě v dětské skupině během provozního dne je v časovém rozmezí:</text:p>
      <text:p text:style-name="P72"/>
      <text:p text:style-name="P72">PO - 9,5 hodin v době od 7:00 – 16:30 hodin</text:p>
      <text:p text:style-name="P72">ÚT - 9,5 hodin v době od 7:00 – 16:30 hodin</text:p>
      <text:p text:style-name="P72">ST - 9,5 hodin v době od 7:00 – 16:30 hodin</text:p>
      <text:p text:style-name="P72">ČT - 9,5 hodin v době od 7:00 – 16:30 hodin</text:p>
      <text:p text:style-name="P72">PA - 9,5 hodin v době od 7:00 – 16:30 hodin</text:p>
      <text:p text:style-name="P72"/>
      <text:p text:style-name="P72">2.5 Rodič bere na vědomí, že služby péče o dítě v dětské skupině nejsou poskytovány v období vánočních, velikonočních prázdnin a státních svátků. O termínech prázdnin a státních svátků jsou rodiče informováni vždy začátkem školního roku a při nástupu dítěte do dětské skupiny. Informace jsou celoročně k dispozici v tištěné podobě na informační nástěnce <text:s/>dětské skupiny.</text:p>
      <text:p text:style-name="P72"/>
      <text:p text:style-name="P72">2.6 Provoz dětské skupiny bude ve školním roce zahájen k 1. Září a končí 31. srpna, pokud MŠMT nestanoví v organizaci školního roku jinak. Dětská skupina funguje celoročně i v době letních prázdnin dle předem stanoveného omezení.</text:p>
      <text:p text:style-name="P72"/>
      <text:p text:style-name="P73">III.</text:p>
      <text:p text:style-name="P59">Služba péče o dítě</text:p>
      <text:p text:style-name="P59"/>
      <text:p text:style-name="P68"><text:span text:style-name="T29">3.1 Službou péče o dítě v dětské skupině se pro účely této smlouvy rozumí ve smyslu </text:span><text:span text:style-name="T13">§</text:span> <text:span text:style-name="T30">2 zákona č. 247/2014 Sb., o poskytování služby péče o dítě v dětské skupině, činnost spočívající v pravidelné péče o dítě od 1,5 roku do zahájení povinné školní docházky, která je poskytována mimo obydlí dítěte ve skupině dětí a která je zaměřena na zajištění potřeb dítěte, jeho výchovu a rozvoj schopností, kulturních, hygienických a sociálních návyků dítěte.</text:span></text:p>
      <text:p text:style-name="P68"/>
      <text:p text:style-name="P65">3.2 Poskytovatel čerpá příspěvek na provoz dětské skupiny v souladu se zákonem č. 247/2014 Sb. Od Úřadu práce.</text:p>
      <text:p text:style-name="P65"/>
      <text:p text:style-name="P59"/>
      <text:p text:style-name="P59"/>
      <text:p text:style-name="P59"/>
      <text:p text:style-name="P59">IV.</text:p>
      <text:p text:style-name="P59">Plán výchovy a péče </text:p>
      <text:p text:style-name="P59"/>
      <text:p text:style-name="P72">4.1 Poskytovatel se zavazuje poskytovat dítěti péči v dětské skupině založenou na plánu výchovy a péče. Plán výchovy a péče zohledňuje specifika práce s dětmi od 1,5 roku do 6 let nebo zahájení povinné školní docházky.</text:p>
      <text:p text:style-name="P72"/>
      <text:p text:style-name="P84"><text:span text:style-name="T31">4.2 Plán výchovy a péče je nedílnou součástí povinné dokumentace dětské skupiny a je součástí této smlouvy a tvoří její přílohu č. 2. Plán výchovy a péče je celoročně k dispozici v tištěné podobě na informační nástěnce dětské skupiny, v elektronické podobě je dokument posílán e-mailem rodičům a je zveřejněn na webových stránkách poskytovatele </text:span><text:soft-page-break/><text:a xlink:type="simple" xlink:href="https://l.facebook.com/l.php?u=http%3A%2F%2Fminiskolka.lelekovice.info%2F%3Ffbclid%3DIwZXh0bgNhZW0CMTAAYnJpZBEwSlgzTWkzRDRHTE5uUWpySAEedPfhegcTtjucScj8UZ5NUhwO57P-rlNyZS05fgTGqOtlDhtq2GEy03F70R8_aem_lgVD27R2AwoQ5GgZRJjQ7A&amp;h=AT0sKTZbq5OwksRQcFydeJdvvXwXQqPPJmbwcS3VVH3Mb4tUmkON69SPYcAh0HPtaq5qOTIDlzsTjS69ebJIDGAGeVQKdoPGYrKcDD3ePdOKA6Xg2xAOv459RfYfKnzUzjg" office:target-frame-name="_blank" xlink:show="new" text:style-name="Internet_20_link" text:visited-style-name="Visited_20_Internet_20_Link"><text:span text:style-name="T32">miniskolka.lelekovice.info</text:span></text:a></text:p>
      <text:p text:style-name="P79"/>
      <text:p text:style-name="P72"/>
      <text:p text:style-name="P73"/>
      <text:p text:style-name="P73"/>
      <text:p text:style-name="P73"/>
      <text:p text:style-name="P73"/>
      <text:p text:style-name="P73"/>
      <text:p text:style-name="P73"/>
      <text:p text:style-name="P73">V.</text:p>
      <text:p text:style-name="P59">Úhrada za služby</text:p>
      <text:p text:style-name="P59"/>
      <text:p text:style-name="P72">5.1 Rodič se zavazuje hradit úplatu za službu péče o dítě na základě faktury poskytovatele. Výše úplaty je stanovena dle ceníku následovně:</text:p>
      <text:p text:style-name="P72"/>
      <text:p text:style-name="P74">celodenní docházka mladších dětí ( dne 1.9. ještě neměly 3 roky)</text:p>
      <text:p text:style-name="P74">4-5 dní 7-16:30 – 318,-/ den</text:p>
      <text:p text:style-name="P74">1-3 dny 7-16:39 – 349,-/ den</text:p>
      <text:p text:style-name="P74"/>
      <text:p text:style-name="P74">dopolední docházka mladších dětí ( dne nástupu 1.9. ještě neměly 3 roky)</text:p>
      <text:p text:style-name="P74">4-5 dní – 7-12:30 – 250,- /den</text:p>
      <text:p text:style-name="P74">1-3 dny – 7-12:30 – 275,- /den</text:p>
      <text:p text:style-name="P74"/>
      <text:p text:style-name="P74">Celodenní docházka starší děti <text:s/>7:00- 16:30 – od 3 let k 1.září</text:p>
      <text:p text:style-name="P74">5 dní v týdnu – 9000,- / měsíc</text:p>
      <text:p text:style-name="P74">4 dny v týdnu – 7500,- / měsíc</text:p>
      <text:p text:style-name="P74">3 dny v týdnu – 6000,- / měsíc</text:p>
      <text:p text:style-name="P74">2 dny v týdnu – 4500,- / měsíc</text:p>
      <text:p text:style-name="P74">1 den v týdnu – 3500,- / měsíc</text:p>
      <text:p text:style-name="P74"/>
      <text:p text:style-name="P74">Dopolední docházka starší děti –7:00 12:30 - <text:s/>od 3 let k 1. září</text:p>
      <text:p text:style-name="P74">5 dní v týdnu – 6500,- / měsíc</text:p>
      <text:p text:style-name="P74">4 dny v týdnu – 5500,- / měsíc</text:p>
      <text:p text:style-name="P74">3 dny v týdnu – 4500,- / měsíc</text:p>
      <text:p text:style-name="P74">2 dny v týdnu – 3000,- / měsíc</text:p>
      <text:p text:style-name="P74">1 den v týdnu – 2100,- / měsíc</text:p>
      <text:p text:style-name="P72"/>
      <text:p text:style-name="P60"/>
      <text:p text:style-name="P59"/>
      <text:p text:style-name="P75">5.2 Rodič si sjednává doch<text:span text:style-name="T33">ázku pro své dítě takto:</text:span></text:p>
      <text:p text:style-name="P75"/>
      <text:p text:style-name="P76">Pondělí <text:s text:c="12"/>celý den <text:s text:c="15"/>půlden</text:p>
      <text:p text:style-name="P76">Úterý <text:s text:c="15"/>celý den <text:s text:c="15"/>půlden</text:p>
      <text:p text:style-name="P76">Středa <text:s text:c="14"/>celý den <text:s text:c="15"/>půlden</text:p>
      <text:p text:style-name="P76">Čtvrtek <text:s text:c="12"/>celý den <text:s text:c="15"/>půlden</text:p>
      <text:p text:style-name="P76">Pátek <text:s text:c="15"/>celý den <text:s text:c="15"/>půlden</text:p>
      <text:p text:style-name="P75"/>
      <text:p text:style-name="P75">5.3. <text:span text:style-name="T11">Výše školného je závislá na počtu dní docházky do DS a řídí se platným ceníkem. Rodičům je vystavena faktura za nadcházející období, jejíž splatnost je do 15. dne následujícího měsíce na účet uvedený na faktuře.</text:span></text:p>
      <text:p text:style-name="P75"/>
      <text:p text:style-name="P75">5.4<text:span text:style-name="T11"> V případě, že dítě kvůli nemoci navštěvuje dětskou skupinu méně je možné se domluvit na náhradách, ale školné se nemění.</text:span></text:p>
      <text:p text:style-name="P75"/>
      <text:p text:style-name="P80">5.5 Úhrada za službu a stravování se řídí pokyny stanovenými ve vnitřních pravidlech. Úhrada za službu se může měnit v měsících září-červen a červenec a srpen</text:p>
      <text:p text:style-name="P75"/>
      <text:p text:style-name="P83">VI.</text:p>
      <text:p text:style-name="P83">Práva a povinnosti poskytovatele</text:p>
      <text:p text:style-name="P61"/>
      <text:p text:style-name="P80">6.1 Poskytovatel má právo daný den odmítnout přijetí dítěte jevícího příznaky nemoci v souladu s bodem 7.8 článku <text:soft-page-break/>VII. Této smlouvy.</text:p>
      <text:p text:style-name="P75"/>
      <text:p text:style-name="P80">6.2 Poskytovatel má právo vyžádat si od ošetřujícího lékaře dítěte zprávu potvrzující zdravotní stav dítěte po nemoci. S tímto je rodič srozuměn.</text:p>
      <text:p text:style-name="P75"/>
      <text:p text:style-name="P80">6.3 Poskytovatel má dále právo vyřadit ze své evidence dítě, které není po dobu 1 měsíce řádně omluveno za svou nepřítomnost v dětské skupině.</text:p>
      <text:p text:style-name="P75"/>
      <text:p text:style-name="P80">6.4 Poskytovatel se zavazuje zajistit dítěti po dobu pobytu v prostorách provozovny dětské skupiny bezpečnost, základní potřeby dítěte, stravu včetně pitného režimu, rozvoj dovedností dítěte, vše v souladu s dokumentem Plán péče a výchovy. Dále poskytovatel zajistí pobyt dítěte venku a dostatečný čas odpočinku v odpovídajícím prostředí.</text:p>
      <text:p text:style-name="P75"/>
      <text:p text:style-name="P80">6.5 Poskytovatel zajistí výchovu a péči dle Plánu výchovy a péče uvedeném v příloze č. 2 po dobu poskytování služeb péče o dítě, tj. Rozvoj sociálních schopností dítěte, hygienických návyků, kulturních návyků přiměřených věku dítěte apod.</text:p>
      <text:p text:style-name="P75"/>
      <text:p text:style-name="P80">6.6 Poskytovatel má právo vyžádat od rodičů veškerou potřebnou dokumentaci k matrice a archivaci. Jedná se o následující dokumentaci:</text:p>
      <text:p text:style-name="P75"/>
      <text:p text:style-name="P80">- smlouvu o poskytování služeb péče o dítě v dětské skupi<text:span text:style-name="T34">n</text:span>ě</text:p>
      <text:p text:style-name="P80">- doklad od rodiče dítěte, manžela, partnera podle jiného zákona nebo druha rodiče, který není rodičem dítěte, ale žije s rodičem ve společné domácnosti, žádá – li poskytovatel o příspěvek na provoz dětské skupiny, prokazující postavení podpořené osoby na trhu práce</text:p>
      <text:p text:style-name="P80">- Potvrzení od lékaře o zdravotní způsobilosti účasti dítěte v dětské skupině ( očkování )</text:p>
      <text:p text:style-name="P80">- souhlas s GDPR</text:p>
      <text:p text:style-name="P80">- Dokumenty prokazující docházku dítěte v dětské skupině.</text:p>
      <text:p text:style-name="P62"/>
      <text:p text:style-name="P83">VII.</text:p>
      <text:p text:style-name="P83">Práva a povinnosti rodiče</text:p>
      <text:p text:style-name="P61"/>
      <text:p text:style-name="P80">7.1 Rodič má právo na informace o svém dítěti, které navštěvuje dětskou skupinu ohledně jeho chování či výjimečných situacích.</text:p>
      <text:p text:style-name="P75"/>
      <text:p text:style-name="P80">7.2 Rodič se zavazuje vyzvedávat dítě v rozmezí od 12:30 do 14:30 hodin, tedy v době spánku/ odpočinku dětí, pouze po předchozí domluvě s pečující osobou</text:p>
      <text:p text:style-name="P75"/>
      <text:p text:style-name="P80">7.3 Rodič se zavazuje nepřivádět do dětské skupiny dítě, které není zcela zdravé (tj. Především silný kašel, hnisavá rýma či zvýšená teplota dítěte či příznaky nemocí během epidemií a jiné.). Při nedodržení této povinnosti má poskytovatel právo nepřijmout dítě daný den do programu dětské skupiny nebo si vyžádat posouzení zdravotního stavu lékařem.</text:p>
      <text:p text:style-name="P75"/>
      <text:p text:style-name="P68"><text:span text:style-name="T12">7.4 Rodič je v souladu s </text:span><text:span text:style-name="T16">§</text:span><text:span text:style-name="T11"> </text:span><text:span text:style-name="T12"><text:s/>11 zákona č. 247/2014 Sb., o poskytování služby péče o dítě v dětské skupině, povinen odevzdat dokumentaci a informovat poskytovatele o následujících skutečnostech a zároveň o případných změnách pro řádné vedení evidence poskytovatelem.</text:span></text:p>
      <text:p text:style-name="P63"/>
      <text:p text:style-name="P83">VIII.</text:p>
      <text:p text:style-name="P83">Souhlas rodiče se zpracováním osobních údajů</text:p>
      <text:p text:style-name="P61"/>
      <text:p text:style-name="P80">8.1 Rodič souhlasí se zpracováním osobních údajů týkajících se dítěte a rodičů uvedených v této smlouvě pro vnitřní potřeby poskytovatele v souladu se zákonem o ochraně osobních údajů.</text:p>
      <text:p text:style-name="P75"/>
      <text:p text:style-name="P80">8.2 Poskytovatel se zavazuje neposkytovat tato data třetí osobě.</text:p>
      <text:p text:style-name="P75"/>
      <text:p text:style-name="P80">8.3 Rodič podpisem této smlouvy vyjadřuje, že byl obeznámen se skutečností, že v rámci dětské skupiny působí přechodně osoby prohlubující zde v rámci praxe své vzdělání a účastní se tak formy zaškolování personálu, a to z a účelem vzdělávání v oboru zaměřeném na péči o dítě.</text:p>
      <text:p text:style-name="P75"/>
      <text:p text:style-name="P80">8.4 Rodič se zavazuje odevzdat dokument Souhlas s GDPR a zákona č. 110/2019 Sb. O zpracování osobních údajů viz bod VI. 6.6 této smlouvy</text:p>
      <text:p text:style-name="P70"/>
      <text:p text:style-name="P83"><text:soft-page-break/>IX.</text:p>
      <text:p text:style-name="P83">Vnitřní pravidla</text:p>
      <text:p text:style-name="P61"/>
      <text:p text:style-name="P68"><text:span text:style-name="T12">9.1 Smluvní strany se zavazují dodržovat vnitřní pravidla, který má charakter obchodních podmínek ve smyslu </text:span><text:span text:style-name="T16">§</text:span><text:span text:style-name="T11"> </text:span><text:span text:style-name="T12"><text:s/>1752 zákona č. 89/2012 Sb., občanský zákoník.</text:span></text:p>
      <text:p text:style-name="P68"/>
      <text:p text:style-name="P80">9.2 Rodič si je vědom skutečnosti, že pokud v budoucnu po uzavření této smlouvy nastane rozumná potřeba změny vnitřních pravidel, smluvní strany si ujednávají, že poskytovatel může vnitřní pravidla v přiměřeném rozsahu změnit. Změna bude e-mailem nebo písemně oznámena příjemci a bude k dispozici k nahlédnutí v místě poskytování služeb péče o dítě v dětské skupině. Aktualizovaný vnitřní pravidla bude zveřejněn na internetovém odkazu poskytovatele.</text:p>
      <text:p text:style-name="P71"/>
      <text:p text:style-name="P80">9.3 Rodič má právo tyto změny odmítnout a tuto smlouvu z tohoto důvodu vypovědět.</text:p>
      <text:p text:style-name="P71"/>
      <text:p text:style-name="P80">9.4 Rodič podpisem této smlouvy výslovně potvrzuje, že se s vnitřními pravidly seznámil, že jeho textu porozuměl a že s ním souhlasí.</text:p>
      <text:p text:style-name="P71"/>
      <text:p text:style-name="P83">XI.</text:p>
      <text:p text:style-name="P83">Trvání smlouvy</text:p>
      <text:p text:style-name="P64"/>
      <text:p text:style-name="P80">10.1 smlouva nabývá platnosti a účinnosti okamžikem jejího podpisu oběma smluvními stranami.</text:p>
      <text:p text:style-name="P62"/>
      <text:p text:style-name="P80">10.2 Smlouva je uzavírána na dobu od 1.<text:span text:style-name="T35">1</text:span>.2025 do 31.8.202<text:span text:style-name="T36">6</text:span></text:p>
      <text:p text:style-name="P81"/>
      <text:p text:style-name="P80">10.3 tato smlouva může být ukončena:</text:p>
      <text:p text:style-name="P80"/>
      <text:p text:style-name="P80">a. písemnou dohodou smluvních stran.</text:p>
      <text:p text:style-name="P80"/>
      <text:p text:style-name="P80">b. výpovědí, a to jak ze strany rodič, tak ze strany poskytovatele, a to písemně kdykoli bez uvedení důvodu, výpovědní doba je 2 měsíce a začíná běžet od prvního dne následujícího kalendářního měsíce po měsíci, ve kterém byla písemná výpověď doručena jedné ze stran této smlouvy. Po tuto dobu je povinen hradit úplatu.</text:p>
      <text:p text:style-name="P80"/>
      <text:p text:style-name="P80">c. odstoupením od smlouvy, poskytovatel má právo od této smlouvy odstoupit v případě, že rodič je o více než měsíc v prodlení s placením služby dětské skupiny uvedeného v čl. V. Této smlouvy, poskytovatel má dále právo odstoupit od této smlouvy v případě, že ze strany rodiče dojde k hrubému porušení dobrých mravů a pravidel občanské slušnosti.</text:p>
      <text:p text:style-name="P80"/>
      <text:p text:style-name="P80">d. <text:s/>při výpovědi smlouvy ze strany rodiče z vlastního uvážení bez porušení podmínek ze strany provozovatele, či bez zdravotních komplikací, se rodiče dle smlouvy řídí storno podmínkami uvedenými ve vnitřních pravidlech</text:p>
      <text:p text:style-name="P80"/>
      <text:p text:style-name="P83">XII.</text:p>
      <text:p text:style-name="P83">Závěrečná ustanovení</text:p>
      <text:p text:style-name="P80">12.1 Tato smlouva je vyhotovena ve dvou stejnopisech s platností originálu, přičemž poskytovatel a rodiče obdrží po jednom vyhotovení.</text:p>
      <text:p text:style-name="P80"/>
      <text:p text:style-name="P80">12.2 Tato smlouva obsahuje úplnou dohodu smluvních stran ve věci předmětu této smlouvy, a nahrazuje veškeré ostatní písemné či ústní dohody učiněné ve věci předmětu této smlouvy</text:p>
      <text:p text:style-name="P80"/>
      <text:p text:style-name="P80">12.3 Smluvní strany souhlasí, že práva a povinnosti vzniklé z této smlouvy přechází na právní nástupce stran.</text:p>
      <text:p text:style-name="P80"/>
      <text:p text:style-name="P80">12.4 Veškeré změny této smlouvy musí být vyhotoveny písemně formou chronologicky číslovaných dodatků podepsaných všemi smluvními stranami.</text:p>
      <text:p text:style-name="P80"/>
      <text:p text:style-name="P80">12.5 Tato smlouva a vztahy z ní vyplývající se řídí právním řádem České republiky, zejména zákonem č. 89/2012 Sb., občanský zákoník, v platném znění, společně se zákonem č. 247/2014 Sb., o poskytování služby péče o dítě v dětské skupině, v platném znění.</text:p>
      <text:p text:style-name="P80"/>
      <text:p text:style-name="P80">12.6. Tato smlouva nabývá platnosti a účinnosti dnem jejího podpisu všemi smluvními stranami.</text:p>
      <text:p text:style-name="P80"/>
      <text:p text:style-name="P80">12.7 Obě smluvní strany prohlašují, že smlouva byla uzavřena podle jejich pravé a svobodné vůle a nebyla uzavřena v tísni ani za nápadně nevýhodných podmínek. Svými podpisy stvrzují povinnost plnit závazky z této smlouvy plynoucí..</text:p>
      <text:p text:style-name="P80"/>
      <text:p text:style-name="P80"><text:soft-page-break/>Přílohy:</text:p>
      <text:p text:style-name="P80">- Příloha č. 2 – Vnitřní pravidla</text:p>
      <text:p text:style-name="P80">- Příloha č. 2 – Plán výchovy a péče</text:p>
      <text:p text:style-name="P80"/>
      <text:p text:style-name="P80">V Brně <text:s text:c="115"/>Dne</text:p>
      <text:p text:style-name="P80"/>
      <text:p text:style-name="P80"/>
      <text:p text:style-name="P82">Podpis poskytovatele <text:s text:c="79"/>Podpis rodiče</text:p>
      <text:p text:style-name="P82"/>
      <text:p text:style-name="P82">Rodič stvrzuje, že se seznámili s vnitřními pravidly a plánem výchovy a péče. Souhlasí s jejich zněním.</text:p>
      <text:p text:style-name="P82"/>
      <text:p text:style-name="P82">Podpis rodiče………………………….</text:p>
      <text:p text:style-name="P80"/>
      <text:p text:style-name="P80"/>
      <text:p text:style-name="P1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Příloha 7 Zásady zpracování osobních údajů v dětské skupině Pivoňka</text:p>
      <text:p text:style-name="P32">ZÁSADY ZPRACOVÁNÍ OSOBNÍCH ÚDAJŮ V DĚTSKÉ SKUPINĚ PIVOŇKA</text:p>
      <text:p text:style-name="P33">Tímto dokumentem poskytujeme klientům základní informace o zpracování jejich osobních údajů v naší organizaci.</text:p>
      <text:p text:style-name="P33"/>
      <text:p text:style-name="P33">V rámci činnosti DS Pivoňka nakládáme s osobními údaji vždy v souladu s platnými právními předpisy. Doporučujeme Vám, abyste si informace níže pečlivě přečetli a zjistili tak, jakými principy se při zajišťování ochrany osobních údajů fyzických osob řídíme.</text:p>
      <text:p text:style-name="P33"/>
      <text:list text:style-name="L40">
        <text:list-item>
          <text:p text:style-name="P127">Důležité kontakty o správci osobních údajů:</text:p>
        </text:list-item>
      </text:list>
      <text:p text:style-name="P33"><text:soft-page-break/>Odpovědný zástupce: Kristýna Exnerová</text:p>
      <text:p text:style-name="P33">Tel: 732 202 185</text:p>
      <text:p text:style-name="P30"><text:span text:style-name="T20">Email: </text:span><text:a xlink:type="simple" xlink:href="mailto:miniskolka.pivonka@gmail.com" text:style-name="Internet_20_link" text:visited-style-name="Visited_20_Internet_20_Link"><text:span text:style-name="T20">miniskolka.pivonka@gmail.com</text:span></text:a></text:p>
      <text:p text:style-name="P33">Informace o správci osobních údajů: Rodinné centrum Pivoňka z.s., Poňava 171/68, Lelekovice 664 31, IČ. 06576907</text:p>
      <text:list text:style-name="L41">
        <text:list-item>
          <text:p text:style-name="P128">Účely zpracování osobních údajů a právní základ pro zpracování</text:p>
        </text:list-item>
      </text:list>
      <text:p text:style-name="P33">Osobní údaje zpracováváme pouze v rozsahu nezbytném pro daný účel (např. Evidence dětí, evidence docházky, monitorování podpořených osob atd..) Zpracovávané osobní údaje dělíme do dvou kategorií: a to na osobní údaje, které nelze zpracovávat bez souhlasu, a dále pak na osobní údaje, které bez souhlasu zpracovávat lze.</text:p>
      <text:p text:style-name="P33"/>
      <text:list text:style-name="L42">
        <text:list-item>
          <text:list>
            <text:list-item>
              <text:p text:style-name="P129">Osobní údaje zpracované se souhlasem:</text:p>
            </text:list-item>
          </text:list>
        </text:list-item>
      </text:list>
      <text:list text:style-name="L43">
        <text:list-item>
          <text:p text:style-name="P125">označení prostor dítěte</text:p>
          <text:p text:style-name="P125">přihrádka dítěte, jeho box na věci a potřeby na spaní jsou označeny jménem nebo fotografií dítěte, aby si dítě mohlo své věci poznat.</text:p>
        </text:list-item>
        <text:list-item>
          <text:p text:style-name="P125">Pořizování fotografií a videí z DS Pivoňka a z akcí námi pořádaných</text:p>
          <text:p text:style-name="P125">Detailnější informace ohledně udělených souhlasu se zpracováním osobních údajů naleznete v přihlášce do DS Pivoňka, kterým nám udělujete souhlas se zpracováním osobních údajů například v případě pořízení fotografií a videí za účelem propagace na<text:span text:style-name="T25">š</text:span>í činnosti apod.</text:p>
          <text:p text:style-name="P125">Souhlas se zpracováním osobních údajů k určitému účelu nám vždy poskytujete zcela dobrovolně. Vzhledem k tomu, že osobní údaje pro daný účel zpracováváme na základě vašeho souhlasu, máte právo souhlas kdykoliv odvolat.</text:p>
        </text:list-item>
      </text:list>
      <text:list text:style-name="L44">
        <text:list-item>
          <text:list>
            <text:list-item>
              <text:p text:style-name="P130">Osobní údaje zpracované bez nutnosti poskytnutí souhlasu:</text:p>
            </text:list-item>
          </text:list>
        </text:list-item>
      </text:list>
      <text:list text:style-name="L45">
        <text:list-item>
          <text:list>
            <text:list-item>
              <text:list>
                <text:list-item>
                  <text:p text:style-name="P131">Osobní údaje zpracovávané na základě zákonné povinnosti za účelem:</text:p>
                  <text:p text:style-name="P126">poskytování služeb péče o dítě v dětské skupině podle zákona č. 247/2015 Sb., o poskytování služby péče o dítě v dětské skupině.</text:p>
                </text:list-item>
              </text:list>
            </text:list-item>
          </text:list>
        </text:list-item>
      </text:list>
      <text:p text:style-name="P33"/>
      <text:list text:style-name="L37">
        <text:list-header>
          <text:p text:style-name="P121"/>
        </text:list-header>
      </text:list>
      <text:list text:style-name="L46">
        <text:list-item>
          <text:list>
            <text:list-item>
              <text:list>
                <text:list-item>
                  <text:p text:style-name="P114">Osobní údaje zpracovávané na základě veřejného zájmu:</text:p>
                  <text:p text:style-name="P104">Statistické výkaznictví</text:p>
                </text:list-item>
              </text:list>
            </text:list-item>
          </text:list>
        </text:list-item>
      </text:list>
      <text:list text:style-name="L47">
        <text:list-item>
          <text:p text:style-name="P115">Kategorie osobních údajů, které DS Pivoňka zpracovává</text:p>
          <text:p text:style-name="P115">3.1. Identifikační údaje</text:p>
          <text:p text:style-name="P105">Identifikačním údajem se rozumí jméno, příjmení, titul, datum narození nebo rodné číslo, adresa trvalého pobytu, podpis, apod. Identifikačními údaji jsou tak osobní údaje, na základě kterých jsme schopni vás nebo vaše děti nezaměnitelně identifikovat.</text:p>
          <text:p text:style-name="P105">3.2. <text:span text:style-name="T24">Kontaktní údaje</text:span></text:p>
          <text:p text:style-name="P105">Kontaktním údajem je zejména kontaktní adresa, telefonní číslo, e-mailová adresa, apod. Kontaktními údaji jsou tak osobní údaje, na základě ktrých jsme schopní vás kontaktovat.</text:p>
          <text:p text:style-name="P105">3.3. <text:span text:style-name="T24">Údaje o čerpání služeb</text:span></text:p>
          <text:p text:style-name="P105"><text:soft-page-break/>Jedná se o údaje o tom, jak námi poskytované služby využíváte.</text:p>
        </text:list-item>
        <text:list-item>
          <text:p text:style-name="P115">Zpracovatele a další příjemci osobních údajů</text:p>
          <text:p text:style-name="P105">Jako správce osobních údajů osobní údaje zpracováváme a uchováváme my. Pokud to je nezbytné pro zajištění účelů zpracování osobních údajů, osobní údaje mohou být také zpracovány našimi externími spolupracovníky a dodavateli, kteří jsou nám schopni dostatečně poskytnout potřebnou garanci zabezpečení a ochranu osobních údajů. Tyto subjekty jsou tak v roli zpracovatele osobních údajů a osobní údaje zpracovávají vždy a jedině na základě smlouvy o zpracování osobních údajů.</text:p>
          <text:p text:style-name="P105">Osobní údaje v této souvislosti předáváme ke zpracování zpracovateli – společnosti DBJ Advisory, s.r.o., která nám pomáhá zpracovávat závěrečné zprávy projetu.</text:p>
          <text:p text:style-name="P105">Osobní údaje můžeme dále případně poskytnout orgánům veřejné správy nebo jiným orgánem, nebo tak činíme v případě, že nám to ukládá za povinnost právní předpis.</text:p>
        </text:list-item>
        <text:list-item>
          <text:p text:style-name="P115">Doba po kterou osobní údaje zpracováváme</text:p>
          <text:p text:style-name="P105">Zpracovávané osobní údaje uchováváme pouze pro nezbytně nutnou dobu (např. Po dobu poskytování služby atd.) a dále pak po dobu danou zákonem č. 247/2O14 Sb., o poskytování služby péče o dítě v dětské skupině.</text:p>
          <text:p text:style-name="P105">Osobní údaje tak nezpracováváme déle, než je nezbytně nutné pro splnění daného účelu.</text:p>
        </text:list-item>
        <text:list-item>
          <text:p text:style-name="P115">Vaše práva v rámci osobních údajů</text:p>
          <text:p text:style-name="P105">V případě, že zpracováváme vaše osobní údaje, máte k těmto svým osobním údajům následující práva, která vůči nám jako správci můžete uplatnit:</text:p>
        </text:list-item>
      </text:list>
      <text:list text:style-name="L48">
        <text:list-item>
          <text:p text:style-name="P106">Právo získat potvrzení o (ne)zpracovávání vašich osobních údajů a na přístup k osobním údajům, která se vás týkají a které <text:s/>zpracováváme</text:p>
        </text:list-item>
        <text:list-item>
          <text:p text:style-name="P106">Právo na opravu nebo doplnění vašich osobních údajů, pokud jsou nepřesné nebo neúplné.</text:p>
        </text:list-item>
        <text:list-item>
          <text:p text:style-name="P106">Právo na výmaz nebo omezení zpracování vašich osobních údajů, pokud jsou splněny podmínky dané právními předpisy</text:p>
        </text:list-item>
        <text:list-item>
          <text:p text:style-name="P106">Právo vznést námitku proti zpracování osobních údajů, které se vás týkají</text:p>
        </text:list-item>
        <text:list-item>
          <text:p text:style-name="P106">Právo na přenesení vačich osobních údajů k jinému správci</text:p>
        </text:list-item>
        <text:list-item>
          <text:p text:style-name="P106">Právo odvolat souhlas se zpracováním osobních údajů, pokud jste nám tento souhlas poskytli pro účely, které ho vyžadují</text:p>
        </text:list-item>
      </text:list>
      <text:p text:style-name="P25"/>
      <text:p text:style-name="P25"/>
      <text:p text:style-name="P25"/>
      <text:p text:style-name="P25">Platné od 1.9.2022</text:p>
      <text:p text:style-name="P25">v Brně dne 1.9.2022 <text:s text:c="50"/>ředite<text:span text:style-name="T25">l</text:span>ka DS Pivoňka Kristýna Exnerová</text:p>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Verdana, Tahoma, sans-serif"/>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egoe UI Historic" svg:font-family="'Segoe UI Historic', 'Segoe UI', Helvetica, Arial, sans-serif"/>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inherit" svg:font-family="inheri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cs" fo:country="CZ"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cs" fo:country="CZ"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23T22:15:05.36</meta:creation-date>
    <dc:date>2025-11-25T10:38:47.697000000</dc:date>
    <meta:editing-duration>PT17H51M7S</meta:editing-duration>
    <meta:editing-cycles>53</meta:editing-cycles>
    <meta:generator>LibreOffice/7.5.0.3$Windows_X86_64 LibreOffice_project/c21113d003cd3efa8c53188764377a8272d9d6de</meta:generator>
    <meta:document-statistic meta:table-count="19" meta:image-count="0" meta:object-count="0" meta:page-count="32" meta:paragraph-count="696" meta:word-count="8059" meta:character-count="54934" meta:non-whitespace-character-count="45894"/>
  </office:meta>
</office:document-meta>
</file>